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1" svg:font-family="Arial" style:font-family-generic="system" style:font-pitch="variable"/>
    <style:font-face style:name="Baskerville" svg:font-family="Baskerville" style:font-pitch="variable"/>
    <style:font-face style:name="Courier New" svg:font-family="'Courier New'"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face style:name="Times New Roman" svg:font-family="'Times New Roman'" style:font-family-generic="roman" style:font-pitch="variable"/>
  </office:font-face-decls>
  <office:automatic-styles>
    <style:style style:name="P1" style:family="paragraph" style:parent-style-name="Heading" style:master-page-name="Standard">
      <style:paragraph-properties fo:text-align="center" style:justify-single-word="false" style:page-number="1"/>
      <style:text-properties style:font-name="Baskerville" fo:font-size="14pt" fo:font-style="italic" officeooo:paragraph-rsid="000711b2" style:font-size-asian="14pt" style:font-style-asian="italic" style:font-size-complex="14pt" style:font-style-complex="italic"/>
    </style:style>
    <style:style style:name="P2" style:family="paragraph" style:parent-style-name="Heading">
      <style:paragraph-properties fo:text-align="center" style:justify-single-word="false"/>
      <style:text-properties style:font-name="Baskerville" fo:font-size="14pt" fo:font-style="italic" officeooo:paragraph-rsid="000711b2" style:font-size-asian="14pt" style:font-style-asian="italic" style:font-size-complex="14pt" style:font-style-complex="italic"/>
    </style:style>
    <style:style style:name="P3" style:family="paragraph" style:parent-style-name="Heading_20_1">
      <style:paragraph-properties fo:text-align="center" style:justify-single-word="false"/>
      <style:text-properties officeooo:paragraph-rsid="000711b2"/>
    </style:style>
    <style:style style:name="P4" style:family="paragraph" style:parent-style-name="Text_20_body">
      <style:paragraph-properties fo:text-align="center" style:justify-single-word="false"/>
      <style:text-properties fo:color="#395511" loext:opacity="100%" style:font-name="Baskerville" fo:font-size="14pt" fo:font-style="normal" fo:font-weight="normal" officeooo:rsid="000cd7a0" officeooo:paragraph-rsid="000711b2" style:font-size-asian="14pt" style:font-style-asian="normal" style:font-weight-asian="normal" style:font-size-complex="14pt" style:font-style-complex="normal" style:font-weight-complex="normal"/>
    </style:style>
    <style:style style:name="P5" style:family="paragraph" style:parent-style-name="Text_20_body">
      <style:paragraph-properties fo:text-align="center" style:justify-single-word="false"/>
      <style:text-properties style:font-name="Baskerville" fo:font-size="14pt" officeooo:paragraph-rsid="000711b2" style:font-size-asian="14pt" style:font-size-complex="14pt"/>
    </style:style>
    <style:style style:name="P6" style:family="paragraph" style:parent-style-name="Text_20_body">
      <style:paragraph-properties fo:text-align="justify" style:justify-single-word="false"/>
      <style:text-properties fo:color="#395511" loext:opacity="100%" style:font-name="Baskerville" fo:font-size="14pt" fo:font-style="normal" fo:font-weight="normal" officeooo:paragraph-rsid="000711b2" style:font-size-asian="14pt" style:font-style-asian="normal" style:font-weight-asian="normal" style:font-size-complex="14pt" style:font-style-complex="normal" style:font-weight-complex="normal"/>
    </style:style>
    <style:style style:name="P7" style:family="paragraph" style:parent-style-name="Text_20_body">
      <style:paragraph-properties fo:text-align="justify" style:justify-single-word="false"/>
      <style:text-properties style:font-name="Baskerville" fo:font-size="14pt" officeooo:paragraph-rsid="000711b2" style:font-size-asian="14pt" style:font-size-complex="14pt"/>
    </style:style>
    <style:style style:name="P8" style:family="paragraph" style:parent-style-name="Heading_20_1">
      <style:paragraph-properties fo:text-align="center" style:justify-single-word="false"/>
      <style:text-properties style:font-name="Baskerville" fo:font-size="14pt" officeooo:paragraph-rsid="000711b2" style:font-size-asian="14pt" style:font-size-complex="14pt"/>
    </style:style>
    <style:style style:name="P9" style:family="paragraph" style:parent-style-name="Text_20_body">
      <style:paragraph-properties fo:text-align="justify" style:justify-single-word="false"/>
      <style:text-properties officeooo:paragraph-rsid="000711b2"/>
    </style:style>
    <style:style style:name="P10" style:family="paragraph" style:parent-style-name="Text_20_body">
      <style:paragraph-properties fo:text-align="center" style:justify-single-word="false"/>
      <style:text-properties officeooo:paragraph-rsid="000711b2"/>
    </style:style>
    <style:style style:name="P11" style:family="paragraph" style:parent-style-name="Standard">
      <style:paragraph-properties fo:text-align="center" style:justify-single-word="false"/>
      <style:text-properties officeooo:paragraph-rsid="000711b2"/>
    </style:style>
    <style:style style:name="P12" style:family="paragraph" style:parent-style-name="Heading_20_3">
      <style:paragraph-properties fo:text-align="justify" style:justify-single-word="false"/>
      <style:text-properties officeooo:paragraph-rsid="000711b2"/>
    </style:style>
    <style:style style:name="P13" style:family="paragraph" style:parent-style-name="Text_20_body">
      <style:paragraph-properties fo:text-align="center" style:justify-single-word="false" fo:break-before="page"/>
      <style:text-properties fo:color="#000000" loext:opacity="100%" style:font-name="Baskerville" fo:font-size="14pt" fo:font-weight="bold" officeooo:paragraph-rsid="000711b2" style:font-name-asian="Times New Roman"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fo:font-weight="bold" officeooo:paragraph-rsid="000711b2" style:font-weight-asian="bold" style:font-weight-complex="bold"/>
    </style:style>
    <style:style style:name="P15" style:family="paragraph" style:parent-style-name="Heading_20_1">
      <style:paragraph-properties fo:text-align="center" style:justify-single-word="false"/>
      <style:text-properties fo:font-size="24pt" officeooo:paragraph-rsid="000711b2" style:font-size-asian="24pt" style:font-size-complex="24pt"/>
    </style:style>
    <style:style style:name="P16" style:family="paragraph" style:parent-style-name="Heading_20_1">
      <loext:graphic-properties draw:fill="solid" draw:fill-color="#ffffff" draw:opacity="100%"/>
      <style:paragraph-properties fo:margin-left="0.101cm" fo:margin-right="0.101cm" fo:margin-top="0.101cm" fo:margin-bottom="0.101cm" style:contextual-spacing="false" fo:text-align="center"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bold" officeooo:paragraph-rsid="000711b2" style:font-name-asian="Times New Roman" style:font-size-asian="14pt" style:font-weight-asian="bold" style:font-size-complex="14pt" style:font-weight-complex="bold"/>
    </style:style>
    <style:style style:name="P17" style:family="paragraph" style:parent-style-name="Heading_20_1">
      <loext:graphic-properties draw:fill="solid" draw:fill-color="#ffffff" draw:opacity="100%"/>
      <style:paragraph-properties fo:margin-left="0cm" fo:margin-right="0.101cm" fo:margin-top="0.101cm" fo:margin-bottom="0.101cm" style:contextual-spacing="false" fo:text-align="center"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bold" officeooo:paragraph-rsid="000711b2" style:font-name-asian="Times New Roman" style:font-size-asian="14pt" style:font-weight-asian="bold" style:font-size-complex="14pt" style:font-weight-complex="bold"/>
    </style:style>
    <style:style style:name="P18" style:family="paragraph" style:parent-style-name="Text_20_body">
      <loext:graphic-properties draw:fill="solid" draw:fill-color="#ffffff" draw:opacity="100%"/>
      <style:paragraph-properties fo:margin-left="0cm" fo:margin-right="0.101cm" fo:margin-top="0.101cm" fo:margin-bottom="0.101cm" style:contextual-spacing="false" fo:text-align="center"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bold" officeooo:paragraph-rsid="000711b2" style:font-name-asian="Times New Roman" style:font-size-asian="14pt" style:font-weight-asian="bold" style:font-size-complex="14pt" style:font-weight-complex="bold"/>
    </style:style>
    <style:style style:name="P19" style:family="paragraph" style:parent-style-name="Text_20_body">
      <loext:graphic-properties draw:fill="solid" draw:fill-color="#ffffff" draw:opacity="100%"/>
      <style:paragraph-properties fo:margin-left="0.101cm" fo:margin-right="0.101cm" fo:margin-top="0.101cm" fo:margin-bottom="0.101cm" style:contextual-spacing="false" fo:text-align="center"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20"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21" style:family="paragraph" style:parent-style-name="Heading_20_2">
      <loext:graphic-properties draw:fill="solid" draw:fill-color="#ffffff" draw:opacity="100%"/>
      <style:paragraph-properties fo:margin-left="0.101cm" fo:margin-right="0.101cm" fo:margin-top="0.101cm" fo:margin-bottom="0.101cm" style:contextual-spacing="false" fo:text-align="center"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22" style:family="paragraph" style:parent-style-name="Heading_20_3">
      <loext:graphic-properties draw:fill="solid" draw:fill-color="#ffffff" draw:opacity="100%"/>
      <style:paragraph-properties fo:margin-left="0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23" style:family="paragraph" style:parent-style-name="Heading_20_3">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24"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style="normal" fo:font-weight="normal" officeooo:paragraph-rsid="000711b2" style:font-name-asian="Times New Roman" style:font-size-asian="14pt" style:font-style-asian="normal" style:font-weight-asian="normal" style:font-size-complex="14pt" style:font-style-complex="normal" style:font-weight-complex="normal"/>
    </style:style>
    <style:style style:name="P25"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name-asian="Times New Roman" style:font-size-asian="14pt" style:font-weight-asian="normal" style:font-size-complex="14pt" style:font-weight-complex="normal"/>
    </style:style>
    <style:style style:name="P26" style:family="paragraph" style:parent-style-name="Heading_20_3">
      <loext:graphic-properties draw:fill="solid" draw:fill-color="#ffffff" draw:opacity="100%"/>
      <style:paragraph-properties fo:margin-left="0.101cm" fo:margin-right="0.101cm" fo:margin-top="0.101cm" fo:margin-bottom="0.101cm" style:contextual-spacing="false" fo:text-indent="0cm" style:auto-text-indent="false" fo:background-color="#ffffff">
        <style:tab-stops>
          <style:tab-stop style:position="4.001cm"/>
          <style:tab-stop style:position="6.001cm"/>
        </style:tab-stops>
      </style:paragraph-properties>
      <style:text-properties officeooo:paragraph-rsid="000711b2"/>
    </style:style>
    <style:style style:name="P27" style:family="paragraph" style:parent-style-name="Heading_20_4">
      <style:text-properties officeooo:paragraph-rsid="000711b2"/>
    </style:style>
    <style:style style:name="P28" style:family="paragraph" style:parent-style-name="Heading_20_4">
      <loext:graphic-properties draw:fill="solid" draw:fill-color="#ffffff" draw:opacity="100%"/>
      <style:paragraph-properties fo:margin-left="0.101cm" fo:margin-right="0.101cm" fo:margin-top="0.101cm" fo:margin-bottom="0.101cm" style:contextual-spacing="false" fo:text-align="center"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name-asian="Times New Roman" style:font-size-asian="14pt" style:font-weight-asian="normal" style:font-size-complex="14pt" style:font-weight-complex="normal"/>
    </style:style>
    <style:style style:name="P29"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84d1" loext:opacity="100%" fo:font-size="12pt" fo:font-weight="normal" officeooo:paragraph-rsid="000711b2" style:font-size-asian="12pt" style:font-weight-asian="normal" style:font-size-complex="12pt" style:font-weight-complex="normal"/>
    </style:style>
    <style:style style:name="P30" style:family="paragraph" style:parent-style-name="Heading_20_4">
      <loext:graphic-properties draw:fill="solid" draw:fill-color="#ffffff" draw:opacity="100%"/>
      <style:paragraph-properties fo:margin-left="0.101cm" fo:margin-right="0.101cm" fo:margin-top="0.101cm" fo:margin-bottom="0.101cm" style:contextual-spacing="false" fo:text-align="center"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31" style:family="paragraph" style:parent-style-name="Heading_20_4">
      <style:text-properties fo:color="#000000" loext:opacity="100%" style:font-name="Baskerville" fo:font-size="14pt" officeooo:paragraph-rsid="000711b2" style:font-size-asian="14pt" style:font-size-complex="14pt"/>
    </style:style>
    <style:style style:name="P32"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Times New Roman" fo:font-size="14pt" fo:font-weight="normal" officeooo:paragraph-rsid="000711b2" style:font-name-asian="Times New Roman" style:font-size-asian="14pt" style:font-weight-asian="normal" style:font-size-complex="14pt" style:font-weight-complex="normal"/>
    </style:style>
    <style:style style:name="P33" style:family="paragraph" style:parent-style-name="Heading_20_3">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name-asian="Times New Roman" style:font-size-asian="14pt" style:font-weight-asian="normal" style:font-size-complex="14pt" style:font-weight-complex="normal"/>
    </style:style>
    <style:style style:name="P34"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fo:font-size="12pt" fo:font-weight="normal" officeooo:paragraph-rsid="000711b2" style:font-size-asian="12pt" style:font-weight-asian="normal" style:font-size-complex="12pt" style:font-weight-complex="normal"/>
    </style:style>
    <style:style style:name="P35" style:family="paragraph" style:parent-style-name="Heading_20_3">
      <style:text-properties officeooo:paragraph-rsid="000711b2"/>
    </style:style>
    <style:style style:name="P36"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size-asian="14pt" style:font-weight-asian="normal" style:font-size-complex="14pt" style:font-weight-complex="normal"/>
    </style:style>
    <style:style style:name="P37" style:family="paragraph" style:parent-style-name="Heading_20_4">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size-asian="14pt" style:font-weight-asian="normal" style:font-size-complex="14pt" style:font-weight-complex="normal"/>
    </style:style>
    <style:style style:name="P38" style:family="paragraph" style:parent-style-name="Quotations">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39" style:family="paragraph" style:parent-style-name="Heading_20_4">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40" style:family="paragraph" style:parent-style-name="Heading_20_4">
      <loext:graphic-properties draw:fill="solid" draw:fill-color="#ffffff" draw:opacity="100%"/>
      <style:paragraph-properties fo:margin-left="0.101cm" fo:margin-right="0.101cm" fo:margin-top="0.101cm" fo:margin-bottom="0.101cm" style:contextual-spacing="false" fo:text-indent="0cm" style:auto-text-indent="false" fo:background-color="#ffffff">
        <style:tab-stops>
          <style:tab-stop style:position="4.001cm"/>
          <style:tab-stop style:position="6.001cm"/>
        </style:tab-stops>
      </style:paragraph-properties>
      <style:text-properties officeooo:paragraph-rsid="000711b2"/>
    </style:style>
    <style:style style:name="P41"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font-size="12pt" fo:font-weight="normal" officeooo:paragraph-rsid="000711b2" style:font-size-asian="12pt" style:font-weight-asian="normal" style:font-size-complex="12pt" style:font-weight-complex="normal"/>
    </style:style>
    <style:style style:name="P42"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reak-before="page" fo:background-color="#ffffff">
        <style:tab-stops>
          <style:tab-stop style:position="4.001cm"/>
          <style:tab-stop style:position="6.001cm"/>
        </style:tab-stops>
      </style:paragraph-properties>
      <style:text-properties fo:font-size="12pt" fo:font-weight="normal" officeooo:paragraph-rsid="000711b2" style:font-size-asian="12pt" style:font-weight-asian="normal" style:font-size-complex="12pt" style:font-weight-complex="normal"/>
    </style:style>
    <style:style style:name="P43" style:family="paragraph" style:parent-style-name="Quotations">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shadow="none">
        <style:tab-stops>
          <style:tab-stop style:position="4.001cm"/>
          <style:tab-stop style:position="6.001cm"/>
        </style:tab-stops>
      </style:paragraph-properties>
      <style:text-properties officeooo:paragraph-rsid="000711b2"/>
    </style:style>
    <style:style style:name="P44" style:family="paragraph" style:parent-style-name="Text_20_body">
      <loext:graphic-properties draw:fill="solid" draw:fill-color="#ffffff" draw:opacity="100%"/>
      <style:paragraph-properties fo:margin-left="0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45" style:family="paragraph" style:parent-style-name="Quotations">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name-asian="Times New Roman" style:font-size-asian="14pt" style:font-weight-asian="normal" style:font-size-complex="14pt" style:font-weight-complex="normal"/>
    </style:style>
    <style:style style:name="P46" style:family="paragraph" style:parent-style-name="Text_20_body">
      <loext:graphic-properties draw:fill="solid" draw:fill-color="#ffffff" draw:opacity="100%"/>
      <style:paragraph-properties fo:margin-left="0.101cm" fo:margin-right="0.101cm" fo:margin-top="0.101cm" fo:margin-bottom="0.101cm" style:contextual-spacing="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officeooo:paragraph-rsid="000711b2" style:font-size-asian="14pt" style:font-size-complex="14pt"/>
    </style:style>
    <style:style style:name="P47" style:family="paragraph" style:parent-style-name="Text_20_body" style:list-style-name="L1">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48" style:family="paragraph" style:parent-style-name="Standard">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49" style:family="paragraph" style:parent-style-name="Standard">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name-asian="Times New Roman" style:font-size-asian="14pt" style:font-weight-asian="normal" style:font-size-complex="14pt" style:font-weight-complex="normal"/>
    </style:style>
    <style:style style:name="P50"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ff6666" loext:opacity="100%" style:font-name="Times New Roman" fo:font-size="13pt" fo:font-weight="bold" officeooo:paragraph-rsid="000711b2" style:font-name-asian="Times New Roman" style:font-size-asian="13pt" style:font-weight-asian="bold" style:font-size-complex="13pt" style:font-weight-complex="bold"/>
    </style:style>
    <style:style style:name="P51" style:family="paragraph" style:parent-style-name="Heading_20_2">
      <loext:graphic-properties draw:fill="solid" draw:fill-color="#ffffff" draw:opacity="100%"/>
      <style:paragraph-properties fo:margin-left="0.101cm" fo:margin-right="0.101cm" fo:margin-top="0.101cm" fo:margin-bottom="0.101cm" style:contextual-spacing="false" fo:text-indent="0cm" style:auto-text-indent="false" fo:background-color="#ffffff">
        <style:tab-stops>
          <style:tab-stop style:position="4.001cm"/>
          <style:tab-stop style:position="6.001cm"/>
        </style:tab-stops>
      </style:paragraph-properties>
      <style:text-properties officeooo:paragraph-rsid="000711b2"/>
    </style:style>
    <style:style style:name="P52" style:family="paragraph" style:parent-style-name="Text_20_body" style:list-style-name="L2">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53" style:family="paragraph" style:parent-style-name="Text_20_body" style:list-style-name="L3">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54" style:family="paragraph" style:parent-style-name="Text_20_body">
      <loext:graphic-properties draw:fill="solid" draw:fill-color="#ffffff" draw:opacity="100%"/>
      <style:paragraph-properties fo:margin-left="0.101cm" fo:margin-right="0.101cm" fo:margin-top="0.101cm" fo:margin-bottom="0.101cm" style:contextual-spacing="false" fo:text-indent="0cm" style:auto-text-indent="false" fo:background-color="#ffffff">
        <style:tab-stops>
          <style:tab-stop style:position="4.001cm"/>
          <style:tab-stop style:position="6.001cm"/>
        </style:tab-stops>
      </style:paragraph-properties>
      <style:text-properties officeooo:paragraph-rsid="000711b2"/>
    </style:style>
    <style:style style:name="P55" style:family="paragraph" style:parent-style-name="Text_20_body" style:list-style-name="L4">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56" style:family="paragraph" style:parent-style-name="Text_20_body" style:list-style-name="L5">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57" style:family="paragraph" style:parent-style-name="Text_20_body" style:list-style-name="L6">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58" style:family="paragraph" style:parent-style-name="Text_20_body" style:list-style-name="L7">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59" style:family="paragraph" style:parent-style-name="Text_20_body" style:list-style-name="L8">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60" style:family="paragraph" style:parent-style-name="Text_20_body" style:list-style-name="L9">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name-asian="Times New Roman" style:font-size-asian="14pt" style:font-weight-asian="normal" style:font-size-complex="14pt" style:font-weight-complex="normal"/>
    </style:style>
    <style:style style:name="P61" style:family="paragraph" style:parent-style-name="Text_20_body" style:list-style-name="L10">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62" style:family="paragraph" style:parent-style-name="Text_20_body" style:list-style-name="L11">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63" style:family="paragraph" style:parent-style-name="Text_20_body" style:list-style-name="L12">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name-asian="Times New Roman" style:font-size-asian="14pt" style:font-weight-asian="normal" style:font-size-complex="14pt" style:font-weight-complex="normal"/>
    </style:style>
    <style:style style:name="P64" style:family="paragraph" style:parent-style-name="Text_20_body" style:list-style-name="L12">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65" style:family="paragraph" style:parent-style-name="Quotations" style:list-style-name="L12">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66" style:family="paragraph" style:parent-style-name="Heading_20_4">
      <loext:graphic-properties draw:fill="solid" draw:fill-color="#ffffff" draw:opacity="100%"/>
      <style:paragraph-properties fo:margin-left="0.101cm" fo:margin-right="0.101cm" fo:margin-top="0.101cm" fo:margin-bottom="0.101cm" style:contextual-spacing="false" fo:text-align="start"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67" style:family="paragraph" style:parent-style-name="Text_20_body" style:list-style-name="L13">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68" style:family="paragraph" style:parent-style-name="Text_20_body" style:list-style-name="L14">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69" style:family="paragraph" style:parent-style-name="Heading_20_3">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style:font-name="Baskerville" fo:font-size="14pt" fo:font-style="normal" fo:font-weight="normal" officeooo:paragraph-rsid="000711b2" style:font-name-asian="Times New Roman" style:font-size-asian="14pt" style:font-style-asian="normal" style:font-weight-asian="normal" style:font-size-complex="14pt" style:font-style-complex="normal" style:font-weight-complex="normal"/>
    </style:style>
    <style:style style:name="P70" style:family="paragraph" style:parent-style-name="Text_20_body" style:list-style-name="L15">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71" style:family="paragraph" style:parent-style-name="Text_20_body" style:list-style-name="L16">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officeooo:paragraph-rsid="000711b2"/>
    </style:style>
    <style:style style:name="P72" style:family="paragraph" style:parent-style-name="Text_20_body">
      <loext:graphic-properties draw:fill="solid" draw:fill-color="#ffffff" draw:opacity="100%"/>
      <style:paragraph-properties fo:margin-left="0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style:font-name="Baskerville" fo:font-size="14pt" officeooo:paragraph-rsid="000711b2" style:font-size-asian="14pt" style:font-size-complex="14pt"/>
    </style:style>
    <style:style style:name="P73" style:family="paragraph" style:parent-style-name="Text_20_body">
      <loext:graphic-properties draw:fill="solid" draw:fill-color="#ffffff" draw:opacity="100%"/>
      <style:paragraph-properties fo:margin-left="0.101cm" fo:margin-right="0.101cm" fo:margin-top="0.101cm" fo:margin-bottom="0.101cm" style:contextual-spacing="false" fo:text-align="justify" style:justify-single-word="false" fo:text-indent="0cm" style:auto-text-indent="false" fo:background-color="#ffffff">
        <style:tab-stops>
          <style:tab-stop style:position="4.001cm"/>
          <style:tab-stop style:position="6.001cm"/>
        </style:tab-stops>
      </style:paragraph-properties>
      <style:text-properties fo:color="#000000" loext:opacity="100%" officeooo:paragraph-rsid="000711b2" style:font-name-asian="Times New Roman"/>
    </style:style>
    <style:style style:name="P74" style:family="paragraph" style:parent-style-name="Heading_20_2">
      <style:text-properties style:font-name="Baskerville" fo:font-size="14pt" fo:font-weight="normal" officeooo:paragraph-rsid="000711b2" style:font-size-asian="14pt" style:font-weight-asian="normal" style:font-size-complex="14pt" style:font-weight-complex="normal"/>
    </style:style>
    <style:style style:name="P75" style:family="paragraph" style:parent-style-name="Text_20_body">
      <loext:graphic-properties draw:fill="solid" draw:fill-color="#ffffff" draw:opacity="100%"/>
      <style:paragraph-properties fo:margin-top="0.101cm" fo:margin-bottom="0.101cm" style:contextual-spacing="false" fo:text-align="justify" style:justify-single-word="false" fo:background-color="#ffffff">
        <style:tab-stops>
          <style:tab-stop style:position="4.001cm"/>
          <style:tab-stop style:position="6.001cm"/>
        </style:tab-stops>
      </style:paragraph-properties>
      <style:text-properties fo:color="#000000" loext:opacity="100%" style:font-name="Baskerville" fo:font-size="14pt" officeooo:paragraph-rsid="000711b2" style:font-name-asian="Times New Roman" style:font-size-asian="14pt" style:font-size-complex="14pt"/>
    </style:style>
    <style:style style:name="P76" style:family="paragraph" style:parent-style-name="Text_20_body">
      <loext:graphic-properties draw:fill="solid" draw:fill-color="#ffffff" draw:opacity="100%"/>
      <style:paragraph-properties fo:margin-top="0.101cm" fo:margin-bottom="0.101cm" style:contextual-spacing="false" fo:text-align="justify" style:justify-single-word="false" fo:background-color="#ffffff">
        <style:tab-stops>
          <style:tab-stop style:position="4.001cm"/>
          <style:tab-stop style:position="6.001cm"/>
        </style:tab-stops>
      </style:paragraph-properties>
      <style:text-properties fo:color="#000000" loext:opacity="100%" officeooo:paragraph-rsid="000711b2" style:font-name-asian="Times New Roman"/>
    </style:style>
    <style:style style:name="P77" style:family="paragraph" style:parent-style-name="Heading_20_3">
      <loext:graphic-properties draw:fill="solid" draw:fill-color="#ffffff" draw:opacity="100%"/>
      <style:paragraph-properties fo:margin-top="0.101cm" fo:margin-bottom="0.101cm" style:contextual-spacing="false" fo:text-align="justify" style:justify-single-word="false" fo:background-color="#ffffff">
        <style:tab-stops>
          <style:tab-stop style:position="4.001cm"/>
          <style:tab-stop style:position="6.001cm"/>
        </style:tab-stops>
      </style:paragraph-properties>
      <style:text-properties fo:color="#000000" loext:opacity="100%" officeooo:paragraph-rsid="000711b2" style:font-name-asian="Times New Roman"/>
    </style:style>
    <style:style style:name="P78" style:family="paragraph" style:parent-style-name="Text_20_body">
      <loext:graphic-properties draw:fill="solid" draw:fill-color="#ffffff" draw:opacity="100%"/>
      <style:paragraph-properties fo:margin-top="0.101cm" fo:margin-bottom="0.101cm" style:contextual-spacing="false" fo:text-align="start" style:justify-single-word="false" fo:background-color="#ffffff">
        <style:tab-stops>
          <style:tab-stop style:position="4.001cm"/>
          <style:tab-stop style:position="6.001cm"/>
        </style:tab-stops>
      </style:paragraph-properties>
      <style:text-properties fo:color="#000000" loext:opacity="100%" style:font-name="Baskerville" fo:font-size="14pt" officeooo:paragraph-rsid="000711b2" style:font-name-asian="Times New Roman" style:font-size-asian="14pt" style:font-size-complex="14pt"/>
    </style:style>
    <style:style style:name="P79" style:family="paragraph" style:parent-style-name="Text_20_body">
      <loext:graphic-properties draw:fill="solid" draw:fill-color="#ffffff" draw:opacity="100%"/>
      <style:paragraph-properties fo:margin-top="0.101cm" fo:margin-bottom="0.101cm" style:contextual-spacing="false" fo:text-align="start" style:justify-single-word="false" fo:background-color="#ffffff">
        <style:tab-stops>
          <style:tab-stop style:position="4.001cm"/>
          <style:tab-stop style:position="6.001cm"/>
        </style:tab-stops>
      </style:paragraph-properties>
      <style:text-properties fo:color="#000000" loext:opacity="100%" fo:font-size="14pt" officeooo:paragraph-rsid="000711b2" style:font-name-asian="Times New Roman" style:font-size-asian="14pt" style:font-size-complex="14pt"/>
    </style:style>
    <style:style style:name="P80" style:family="paragraph" style:parent-style-name="Heading_20_3">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officeooo:paragraph-rsid="000711b2" style:font-name-asian="Times New Roman"/>
    </style:style>
    <style:style style:name="P81" style:family="paragraph" style:parent-style-name="Text_20_body">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fo:font-size="14pt" officeooo:paragraph-rsid="000711b2" style:font-name-asian="Times New Roman" style:font-size-asian="14pt" style:font-size-complex="14pt"/>
    </style:style>
    <style:style style:name="P82" style:family="paragraph" style:parent-style-name="Quotations">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fo:font-size="14pt" officeooo:paragraph-rsid="000711b2" style:font-name-asian="Times New Roman" style:font-size-asian="14pt" style:font-size-complex="14pt"/>
    </style:style>
    <style:style style:name="P83" style:family="paragraph" style:parent-style-name="Heading_20_4">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fo:font-size="14pt" officeooo:paragraph-rsid="000711b2" style:font-name-asian="Times New Roman" style:font-size-asian="14pt" style:font-size-complex="14pt"/>
    </style:style>
    <style:style style:name="P84" style:family="paragraph" style:parent-style-name="Horizontal_20_Line">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style:font-name="Baskerville" fo:font-size="14pt" fo:font-weight="normal" officeooo:paragraph-rsid="000711b2" style:font-name-asian="Times New Roman" style:font-size-asian="14pt" style:font-weight-asian="normal" style:font-size-complex="14pt" style:font-weight-complex="normal"/>
    </style:style>
    <style:style style:name="P85" style:family="paragraph" style:parent-style-name="Text_20_body">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style:font-name="Baskerville" fo:font-size="14pt" officeooo:paragraph-rsid="000711b2" style:font-name-asian="Times New Roman" style:font-size-asian="14pt" style:font-size-complex="14pt"/>
    </style:style>
    <style:style style:name="P86" style:family="paragraph" style:parent-style-name="Heading_20_3">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style:font-name="Baskerville" fo:font-size="14pt" officeooo:paragraph-rsid="000711b2" style:font-name-asian="Times New Roman" style:font-size-asian="14pt" style:font-size-complex="14pt"/>
    </style:style>
    <style:style style:name="P87" style:family="paragraph" style:parent-style-name="Text_20_body" style:list-style-name="L17">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fo:font-size="14pt" officeooo:paragraph-rsid="000711b2" style:font-name-asian="Times New Roman" style:font-size-asian="14pt" style:font-size-complex="14pt"/>
    </style:style>
    <style:style style:name="P88" style:family="paragraph" style:parent-style-name="Heading_20_2">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fo:font-size="14pt" officeooo:paragraph-rsid="000711b2" style:font-name-asian="Times New Roman" style:font-size-asian="14pt" style:font-size-complex="14pt"/>
    </style:style>
    <style:style style:name="P89" style:family="paragraph" style:parent-style-name="Text_20_body">
      <style:text-properties officeooo:paragraph-rsid="000711b2"/>
    </style:style>
    <style:style style:name="P90" style:family="paragraph" style:parent-style-name="Text_20_body" style:list-style-name="L18">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fo:font-size="14pt" officeooo:paragraph-rsid="000711b2" style:font-name-asian="Times New Roman" style:font-size-asian="14pt" style:font-size-complex="14pt"/>
    </style:style>
    <style:style style:name="P91" style:family="paragraph" style:parent-style-name="Text_20_body" style:list-style-name="L19">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style:font-name="Baskerville" fo:font-size="14pt" officeooo:paragraph-rsid="000711b2" style:font-name-asian="Times New Roman" style:font-size-asian="14pt" style:font-size-complex="14pt"/>
    </style:style>
    <style:style style:name="P92" style:family="paragraph" style:parent-style-name="Text_20_body" style:list-style-name="L20">
      <loext:graphic-properties draw:fill="solid" draw:fill-color="#ffffff" draw:opacity="100%"/>
      <style:paragraph-properties fo:margin-top="0.101cm" fo:margin-bottom="0.101cm" style:contextual-spacing="false" fo:background-color="#ffffff">
        <style:tab-stops>
          <style:tab-stop style:position="4.001cm"/>
          <style:tab-stop style:position="6.001cm"/>
        </style:tab-stops>
      </style:paragraph-properties>
      <style:text-properties fo:color="#000000" loext:opacity="100%" style:font-name="Baskerville" fo:font-size="14pt" officeooo:paragraph-rsid="000711b2" style:font-name-asian="Times New Roman" style:font-size-asian="14pt" style:font-size-complex="14pt"/>
    </style:style>
    <style:style style:name="T1" style:family="text">
      <style:text-properties officeooo:rsid="003d42cf"/>
    </style:style>
    <style:style style:name="T2" style:family="text">
      <style:text-properties officeooo:rsid="00410a79"/>
    </style:style>
    <style:style style:name="T3" style:family="text">
      <style:text-properties officeooo:rsid="000711b2"/>
    </style:style>
    <style:style style:name="T4" style:family="text">
      <style:text-properties fo:color="#395511" loext:opacity="100%" style:font-name="Baskerville"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font-style="italic" style:font-style-asian="italic" style:font-style-complex="italic"/>
    </style:style>
    <style:style style:name="T6" style:family="text">
      <style:text-properties officeooo:rsid="000d9adf"/>
    </style:style>
    <style:style style:name="T7" style:family="text">
      <style:text-properties fo:color="#395511" loext:opacity="100%" style:font-name="Baskerville" fo:font-size="14pt" fo:font-style="normal" fo:font-weight="normal" officeooo:rsid="000d9adf" style:font-size-asian="14pt" style:font-style-asian="normal" style:font-weight-asian="normal" style:font-size-complex="14pt" style:font-style-complex="normal" style:font-weight-complex="normal"/>
    </style:style>
    <style:style style:name="T8" style:family="text">
      <style:text-properties fo:color="#395511" loext:opacity="100%" style:font-name="Baskerville" fo:font-size="14pt" fo:font-style="normal" fo:font-weight="normal" officeooo:rsid="000de266" style:font-size-asian="14pt" style:font-style-asian="normal" style:font-weight-asian="normal" style:font-size-complex="14pt" style:font-style-complex="normal" style:font-weight-complex="normal"/>
    </style:style>
    <style:style style:name="T9" style:family="text">
      <style:text-properties style:font-name="Baskerville" fo:font-size="14pt" fo:font-weight="normal" style:font-size-asian="14pt" style:font-weight-asian="normal" style:font-size-complex="14pt" style:font-weight-complex="normal"/>
    </style:style>
    <style:style style:name="T10" style:family="text">
      <style:text-properties fo:color="#395511" loext:opacity="100%" style:font-name="Baskerville" fo:font-size="14pt" fo:font-style="normal" fo:font-weight="normal" officeooo:rsid="000f08d1" style:font-size-asian="14pt" style:font-style-asian="normal" style:font-weight-asian="normal" style:font-size-complex="14pt" style:font-style-complex="normal" style:font-weight-complex="normal"/>
    </style:style>
    <style:style style:name="T11" style:family="text">
      <style:text-properties fo:color="#395511" loext:opacity="100%" style:font-name="Baskerville" fo:font-size="14pt" fo:font-style="normal" style:font-size-asian="14pt" style:font-style-asian="normal" style:font-size-complex="14pt" style:font-style-complex="normal"/>
    </style:style>
    <style:style style:name="T12" style:family="text">
      <style:text-properties style:font-name="Baskerville" fo:font-size="14pt" style:font-size-asian="14pt" style:font-size-complex="14pt"/>
    </style:style>
    <style:style style:name="T13" style:family="text">
      <style:text-properties fo:color="#395511" loext:opacity="100%" style:font-name="Baskerville" fo:font-size="14pt" fo:font-style="normal" fo:font-weight="normal" officeooo:rsid="00084e9d" style:font-size-asian="14pt" style:font-style-asian="normal" style:font-weight-asian="normal" style:font-size-complex="14pt" style:font-style-complex="normal" style:font-weight-complex="normal"/>
    </style:style>
    <style:style style:name="T14" style:family="text">
      <style:text-properties fo:color="#395511" loext:opacity="100%" style:font-name="Baskerville" fo:font-size="14pt" fo:font-style="italic" fo:font-weight="normal" style:font-size-asian="14pt" style:font-style-asian="italic" style:font-weight-asian="normal" style:font-size-complex="14pt" style:font-style-complex="italic" style:font-weight-complex="normal"/>
    </style:style>
    <style:style style:name="T15" style:family="text">
      <style:text-properties fo:color="#000000" loext:opacity="100%" style:font-name="Baskerville"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T16" style:family="text">
      <style:text-properties fo:color="#000000" loext:opacity="100%" style:font-name="Baskerville" fo:font-size="14pt" fo:font-weight="normal" style:font-name-asian="Times New Roman" style:font-size-asian="14pt" style:font-weight-asian="normal" style:font-size-complex="14pt" style:font-weight-complex="normal"/>
    </style:style>
    <style:style style:name="T17" style:family="text">
      <style:text-properties fo:color="#000000" loext:opacity="100%" style:font-name="Baskerville" fo:font-size="14pt" fo:font-style="normal" fo:font-weight="normal" style:font-name-asian="Times New Roman" style:font-size-asian="14pt" style:font-style-asian="normal" style:font-weight-asian="normal" style:font-size-complex="14pt" style:font-style-complex="normal" style:font-weight-complex="normal"/>
    </style:style>
    <style:style style:name="T18" style:family="text">
      <style:text-properties fo:color="#000000" loext:opacity="100%" style:font-name="Baskerville" fo:font-size="14pt" fo:font-style="italic" fo:font-weight="normal" style:font-name-asian="Times New Roman" style:font-size-asian="14pt" style:font-style-asian="italic" style:font-weight-asian="normal" style:font-size-complex="14pt" style:font-style-complex="italic" style:font-weight-complex="normal"/>
    </style:style>
    <style:style style:name="T19" style:family="text">
      <style:text-properties fo:color="#000000" loext:opacity="100%" style:font-name="Baskerville"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fo:font-style="normal" style:font-style-asian="normal" style:font-style-complex="normal"/>
    </style:style>
    <style:style style:name="T21" style:family="text">
      <style:text-properties fo:color="#000000" loext:opacity="100%" style:font-name="Baskerville" fo:font-size="14pt" fo:font-style="normal" style:font-name-asian="Times New Roman" style:font-size-asian="14pt" style:font-style-asian="normal" style:font-size-complex="14pt" style:font-style-complex="normal"/>
    </style:style>
    <style:style style:name="T22" style:family="text">
      <style:text-properties fo:color="#000000" loext:opacity="100%" style:font-name="Baskerville" fo:font-size="14pt" style:font-name-asian="Times New Roman" style:font-size-asian="14pt" style:font-size-complex="14pt"/>
    </style:style>
    <style:style style:name="T23" style:family="text">
      <style:text-properties style:font-name="Baskerville"/>
    </style:style>
    <style:style style:name="T24" style:family="text">
      <style:text-properties style:font-name="Baskerville" fo:font-style="italic" style:font-style-asian="italic" style:font-style-complex="italic"/>
    </style:style>
    <style:style style:name="T25" style:family="text">
      <style:text-properties style:font-name="Baskerville" fo:font-size="14pt" style:font-name-asian="Times New Roman" style:font-size-asian="14pt" style:font-size-complex="14pt"/>
    </style:style>
    <style:style style:name="T26" style:family="text">
      <style:text-properties style:font-name="Baskerville" fo:font-size="14pt" fo:font-weight="normal" style:font-name-asian="Times New Roman" style:font-size-asian="14pt" style:font-weight-asian="normal" style:font-size-complex="14pt" style:font-weight-complex="normal"/>
    </style:style>
    <style:style style:name="T27" style:family="text">
      <style:text-properties fo:color="#000000" loext:opacity="100%" style:font-name="Baskerville" fo:font-size="14pt" fo:font-weight="normal" style:font-size-asian="14pt" style:font-weight-asian="normal" style:font-size-complex="14pt" style:font-weight-complex="normal"/>
    </style:style>
    <style:style style:name="T28" style:family="text">
      <style:text-properties fo:color="#000000" loext:opacity="100%" style:font-name="Baskerville" fo:font-size="14pt"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style:font-name="Baskerville"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T30" style:family="text">
      <style:text-properties fo:color="#000000" loext:opacity="100%" style:font-name="Baskerville" fo:font-size="14pt" fo:font-style="italic" style:text-underline-style="none" fo:font-weight="normal" style:font-name-asian="Times New Roman" style:font-size-asian="14pt" style:font-style-asian="italic" style:font-weight-asian="normal" style:font-size-complex="14pt" style:font-style-complex="italic" style:font-weight-complex="normal"/>
    </style:style>
    <style:style style:name="T31" style:family="text">
      <style:text-properties fo:color="#000000" loext:opacity="100%" style:font-name="Baskerville" fo:font-size="14pt" style:text-underline-style="none" fo:font-weight="normal" style:font-name-asian="Times New Roman" style:font-size-asian="14pt" style:font-weight-asian="normal" style:font-size-complex="14pt" style:font-weight-complex="normal"/>
    </style:style>
    <style:style style:name="T32" style:family="text">
      <style:text-properties fo:color="#000000" loext:opacity="100%" style:font-name="Baskerville" fo:font-size="14pt" fo:font-weight="normal" officeooo:rsid="000d9adf" style:font-name-asian="Times New Roman" style:font-size-asian="14pt" style:font-weight-asian="normal" style:font-size-complex="14pt" style:font-weight-complex="normal"/>
    </style:style>
    <style:style style:name="T33" style:family="text">
      <style:text-properties style:font-name-asian="Times New Roman"/>
    </style:style>
    <style:style style:name="T34" style:family="text">
      <style:text-properties fo:font-style="italic" style:font-name-asian="Times New Roman" style:font-style-asian="italic" style:font-style-complex="italic"/>
    </style:style>
    <style:style style:name="T35" style:family="text">
      <style:text-properties fo:color="#000000" loext:opacity="100%" style:font-name="Baskerville" fo:font-size="14pt" style:font-size-asian="14pt" style:font-size-complex="14pt"/>
    </style:style>
    <style:style style:name="T36" style:family="text">
      <style:text-properties fo:color="#000000" loext:opacity="100%" style:font-name="Baskerville" fo:font-size="14pt" fo:font-weight="normal" officeooo:rsid="000c2acc" style:font-name-asian="Times New Roman" style:font-size-asian="14pt" style:font-weight-asian="normal" style:font-size-complex="14pt" style:font-weight-complex="normal"/>
    </style:style>
    <style:style style:name="T37" style:family="text">
      <style:text-properties fo:color="#000000" loext:opacity="100%" style:font-name="Baskerville" fo:font-size="14pt" fo:font-style="normal" style:text-underline-style="none" fo:font-weight="normal" officeooo:rsid="000d9adf" style:font-name-asian="Times New Roman" style:font-size-asian="14pt" style:font-style-asian="normal" style:font-weight-asian="normal" style:font-size-complex="14pt" style:font-style-complex="normal" style:font-weight-complex="normal"/>
    </style:style>
    <style:style style:name="T38" style:family="text">
      <style:text-properties style:font-name="Baskerville" fo:language="zxx" fo:country="none" style:language-asian="zxx" style:country-asian="none" style:language-complex="zxx" style:country-complex="none"/>
    </style:style>
    <style:style style:name="T39" style:family="text">
      <style:text-properties officeooo:rsid="000c2acc"/>
    </style:style>
    <style:style style:name="T40" style:family="text">
      <style:text-properties style:font-name="Baskerville" fo:font-weight="normal" style:font-weight-asian="normal" style:font-weight-complex="normal"/>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t,</text:p>
      <text:p text:style-name="P2"><text:bookmark-start text:name="__RefHeading___Toc125186_676051984"/><text:s/>Le petit<text:bookmark-end text:name="__RefHeading___Toc125186_676051984"/></text:p>
      <text:p text:style-name="P2"><text:bookmark-start text:name="__RefHeading___Toc125188_676051984"/><text:s/>D'homme<text:bookmark-end text:name="__RefHeading___Toc125188_676051984"/></text:p>
      <text:p text:style-name="P2"><text:bookmark-start text:name="__RefHeading___Toc125190_676051984"/><text:s/>de la Préhistoire<text:bookmark-end text:name="__RefHeading___Toc125190_676051984"/></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COLLECTION : LE SILEX D’ÉLOHIM</text:p>
      <text:p text:style-name="P5">LIVRE <text:span text:style-name="T1">I</text:span></text:p>
      <text:p text:style-name="P5">Par l’autrice, Chantal Stéphany-<text:span text:style-name="T2">Lamarche</text:span>, </text:p>
      <text:p text:style-name="P5">20<text:span text:style-name="T2">25</text:span> - autoédition, à Pezilla La Rivière, France.</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7"/>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start text:name="__RefHeading___Toc125272_676051984 Copie 1"/><text:soft-page-break/>Chapitre 1 <text:bookmark-end text:name="__RefHeading___Toc125272_676051984 Copie 1"/></text:p>
      <text:p text:style-name="P8"/>
      <text:p text:style-name="P8"/>
      <text:p text:style-name="P8"/>
      <text:p text:style-name="P8"><text:bookmark-start text:name="__RefHeading___Toc125274_676051984 Copie 1"/>Les vastes plaines du Nord<text:bookmark-end text:name="__RefHeading___Toc125274_676051984 Copie 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Art était un petit d'homme de la Préhistoire, né il y a dix-huit mille ans. Il vivait avec sa famille dans les vastes plaines du nord de la future France, au cœur d’une contrée que l’on nommait alors Hesdigneul. </text:p>
      <text:p text:style-name="P6">C'était un monde rude et majestueux, où la terre elle-même semblait retenir son souffle sous l’emprise du froid. Car en ces temps lointains, le climat se durcissait : les températures chutaient, les sols se figeaient sous une épaisse couche de glace, rendant la quête de nourriture plus incertaine et plus périlleuse. </text:p>
      <text:p text:style-name="P6">Autrefois, la tribu chassait en abondance. Les rennes parcouraient ces terres en troupeaux pressés, et les cerfs géants dressaient leurs majestueuses ramures de trois mètres d’envergure, défiant le ciel. Ces créatures mythiques peuplaient les <text:soft-page-break/>plaines, libres, leur souffle chaud se mêlant aux brumes matinales. </text:p>
      <text:p text:style-name="P6">Il existait un autre gibier, plus accessible : le cerf rouge, cousin de ces colosses. Plus petit, il se réfugiait dans l’épaisseur des forêts, se dérobant aux regards des chasseurs… mais aussi plus facile à abattre lorsque l’opportunité se présentait. </text:p>
      <text:p text:style-name="P6">Dans les histoires racontées au coin du feu, les chasseurs les plus braves étaient ceux qui traquaient le gibier des plaines. Abattre un cerf géant ou un renne puissant, c’était devenir un héros, un nom que l’on murmurait longtemps après les premières <text:span text:style-name="T3">o</text:span>mbres du jour.</text:p>
      <text:p text:style-name="P6">La nuit était tombée, enveloppant le camp d’une obscurité profonde, percée seulement par les lueurs du foyer. Le feu crépitait, projetant sur les visages des ombres qui donnaient vie aux histoires que l’on y contait. Les chasseuses s’étaient rassemblées autour des braises rougeoyantes. Art les écoutait, « grandes ses oreilles », absorbant chaque mot avec avidité. </text:p>
      <text:p text:style-name="P9"><text:span text:style-name="Strong_20_Emphasis"><text:span text:style-name="T4">— J’ai vu la bête immense, là-haut, sur la crête,</text:span></text:span><text:span text:style-name="T4"> dit Naïa, la plus aguerrie d’entre elles, en traçant dans la terre du bout de son couteau une silhouette de grand cerf.</text:span><text:span text:style-name="Strong_20_Emphasis"><text:span text:style-name="T4"> « Son envergure couvrait la lune elle-même. Il savait que nous étions là. Il nous a défiées.</text:span></text:span></text:p>
      <text:p text:style-name="P9"><text:span text:style-name="Strong_20_Emphasis"><text:span text:style-name="T4">— Et alors ? »</text:span></text:span><text:span text:style-name="T4"> Demanda Lira, en ajustant la pointe de sa lance au feu.</text:span></text:p>
      <text:p text:style-name="P9"><text:span text:style-name="Strong_20_Emphasis"><text:span text:style-name="T4">— Alors, nous avons attendu. Nous n’étions que trois. Face à un colosse, il faut ruser. Il s’est avancé, ses sabots lourds brisant la glace sous son pas. C’est Imina qui a tiré la première. Une flèche, juste là. »</text:span></text:span><text:span text:style-name="T4"> Elle posa un doigt sur son flanc. « Il a vacillé, mais ce n’était pas assez. Il a bondi, nous avons couru.</text:span></text:p>
      <text:p text:style-name="P6">Imina rit en jetant une brindille au feu. </text:p>
      <text:p text:style-name="P6">— Il nous a poursuivies jusqu’au ravin. Nous n’avions plus le choix. C’est là que j’ai lancé ma deuxième flèche.</text:p>
      <text:p text:style-name="P6">— Et il ne s'est pas relevé. Dit Lira, en hochant la tête. <text:span text:style-name="T5">Une chasseuse n’a droit qu’à une seule erreur. Après, c’est elle la proie.</text:span> Tu as eu de la chance.</text:p>
      <text:p text:style-name="P6">Un silence plana. Les étincelles projetaient sur leurs visages l’éclat fugace du triomphe et du danger. Art frissonna, non pas de froid, mais d’excitation. Un jour, il chasserait lui aussi. Un jour, son nom résonnerait au coin du feu, dans la voix de ceux qui racontent les légendes.</text:p>
      <text:p text:style-name="P9"><text:span text:style-name="Strong_20_Emphasis"><text:span text:style-name="T4">— Aujourd'hui, j'ai vu un troupeau de bisons près de la rivière gelée, »</text:span></text:span><text:span text:style-name="T4"> raconta Lira. </text:span><text:span text:style-name="Strong_20_Emphasis"><text:span text:style-name="T4">Leurs traces étaient fraîches, et ils semblaient chercher un passage vers le </text:span></text:span><text:soft-page-break/><text:span text:style-name="Strong_20_Emphasis"><text:span text:style-name="T4">sud. </text:span></text:span></text:p>
      <text:p text:style-name="P9"><text:span text:style-name="Strong_20_Emphasis"><text:span text:style-name="T4">— Oui,</text:span></text:span><text:span text:style-name="T4"> renchérit Mina, une autre chasseuse. Les animaux sentent le changement. Nous devons suivre leur instinct et trouver de nouvelles terres avant que l'hiver ne devienne trop rude. </text:span></text:p>
      <text:p text:style-name="P6">Art, captivé, imaginait les bisons massifs, leurs souffles formant des nuages dans l'air froid. Il rêvait de devenir aussi brave que ces chasseuses, capables de lire les signes de la nature et de guider leur clan vers la sécurité. </text:p>
      <text:p text:style-name="P9"><text:span text:style-name="Strong_20_Emphasis"><text:span text:style-name="T4">— Et toi, Art,</text:span></text:span><text:span text:style-name="T4"> demanda Lira en remarquant son regard attentif, que penses-tu de notre voyage ?</text:span></text:p>
      <text:p text:style-name="P6">Art, surpris mais honoré d'être inclus dans la conversation, répondit, avec un éclat de bravoure dans les yeux. </text:p>
      <text:p text:style-name="P6">— Je sens que nous trouverons une terre où la nourriture est abondante, comme dans les histoires que vous racontez. </text:p>
      <text:p text:style-name="P6">Les chasseuses sourirent, appréciant la sagesse naissante du jeune garçon. Elles savaient que les récits partagés autour du feu nourrissaient non seulement les corps, mais aussi les esprits, tissant un lien indéfectible entre les membres du clan. </text:p>
      <text:p text:style-name="P9"><text:span text:style-name="Strong_20_Emphasis"><text:span text:style-name="T4">— Nous ne pouvons plus attendre,</text:span></text:span><text:span text:style-name="T4"> déclara Naïa, croisant les bras sur sa poitrine. Le froid s’intensifie et les traces de gibier se font rares. Chaque jour passé ici met notre survie en péril.</text:span></text:p>
      <text:p text:style-name="P9"><text:span text:style-name="T4">Kael, un chasseur à la stature imposante, acquiesça en lançant un regard aux braises rougeoyantes.</text:span><text:span text:style-name="Strong_20_Emphasis"><text:span text:style-name="T4"> </text:span></text:span></text:p>
      <text:p text:style-name="P9"><text:span text:style-name="Strong_20_Emphasis"><text:span text:style-name="T4">— La rivière s'amenuise. Dit-il. Même les poissons ne sont plus aussi nombreux qu’avant. Nous devons suivre leur instinct et partir vers le sud.</text:span></text:span></text:p>
      <text:p text:style-name="P9"><text:span text:style-name="Strong_20_Emphasis"><text:span text:style-name="T4">— Nous savons que le voyage sera difficile,</text:span></text:span><text:span text:style-name="T4"> intervint Mina, assise près du feu, l'affûtage de sa lance suspendu un instant. N</text:span><text:span text:style-name="Strong_20_Emphasis"><text:span text:style-name="T4">ous n’avons pas le choix. Nos ancêtres ont déjà traversé de tels changements. Nous devons être dignes d’eux.</text:span></text:span></text:p>
      <text:p text:style-name="P9"><text:span text:style-name="Strong_20_Emphasis"><text:span text:style-name="T4">— Le clan est fatigué,</text:span></text:span><text:span text:style-name="T4"> fit remarquer Lira. Nous avons trop de malades à cause du froid. Certains des plus jeunes et des plus vieux peinent à suivre. Comment assurerons-nous leur sécurité ?</text:span></text:p>
      <text:p text:style-name="P9"><text:span text:style-name="T4">Un silence s’installa. Tous savaient que la route serait périlleuse, que certains n’y survivraient pas. Imina posa une main rassurante sur l’épaule de Lira.</text:span><text:span text:style-name="Strong_20_Emphasis"><text:span text:style-name="T4"> </text:span></text:span></text:p>
      <text:p text:style-name="P9"><text:span text:style-name="Strong_20_Emphasis"><text:span text:style-name="T4">— Nous avancerons ensemble. Nous ne laisserons personne derrière.</text:span></text:span></text:p>
      <text:p text:style-name="P9"><text:soft-page-break/><text:span text:style-name="Strong_20_Emphasis"><text:span text:style-name="T4">— Nous devons préparer les traîneaux et rassembler ce qu’il reste de nos provisions,</text:span></text:span><text:span text:style-name="T4"> reprit Kael.</text:span><text:span text:style-name="Strong_20_Emphasis"><text:span text:style-name="T4"> Le temps presse. Si nous tardons trop, la glace fermera les rivières et rendra notre marche encore plus pénible.</text:span></text:span></text:p>
      <text:p text:style-name="P9"><text:span text:style-name="Strong_20_Emphasis"><text:span text:style-name="T4">— Demain, avant le lever du soleil, nous partirons,</text:span></text:span><text:span text:style-name="T4"> annonça Naïa d’une voix ferme.</text:span></text:p>
      <text:p text:style-name="P6">Un murmure d’approbation parcourut le clan. Près du feu, Art écoutait en silence, ses grands yeux reflétant les flammes. « <text:span text:style-name="T5">C’est un combat pour notre survie, pensa Art, mon peuple a tout surmonté. »</text:span></text:p>
      <text:p text:style-name="P6">Le clan se posait de longues heures chaque soir, après le partage du repas, pour raconter les récits qui faisaient les mythes fondateurs de leur communauté. Ce soir-là, Mina prit la parole pour narrer le mythe de la mère féconde.</text:p>
      <text:p text:style-name="P6">— Écoutez bien, commença Mina, sa voix résonnant dans la nuit. Il était une fois, il y a bien longtemps, une femme nommée Elara. Elle était la première de notre clan, la mère féconde qui donna naissance à notre peuple.</text:p>
      <text:p text:style-name="P6">Les membres du clan se rapprochèrent.</text:p>
      <text:p text:style-name="P6">— Elara vivait en harmonie avec la nature, continua Mina. Un jour, alors qu'elle errait dans une forêt dense, elle découvrit une source. L'eau de cette source lui conféra le pouvoir de donner la vie. De son ventre naquirent les premiers membres de notre clan, forts et courageux.</text:p>
      <text:p text:style-name="P6">— Comment savons-nous que ce mythe est vrai ? Demanda Lira, intriguée.</text:p>
      <text:p text:style-name="P6">— Les <text:span text:style-name="T6">clans</text:span> nous ont transmis cette histoire de génération en génération, répondit Mina. Et chaque naissance dans notre clan est un rappel de la bénédiction d'Elara. </text:p>
      <text:p text:style-name="P6">Art, émerveillé par le récit, sentit une connexion profonde avec ses ancêtres. Il comprit que ces histoires n'étaient pas seulement des contes, mais des liens sacrés qui unissaient le clan à travers les âges. </text:p>
      <text:p text:style-name="P6">Pour cette raison, les clans s’étaient accrochés à la plaine, refusant de céder à l’appel des forêts. À présent, le froid les pourchassait. </text:p>
      <text:p text:style-name="P6">Rester, c’était mourir. Le clan décida d’entamer l’exil, quittant le nord glacé pour descendre vers le sud, là où la terre promettait encore la vie. </text:p>
      <text:p text:style-name="P6">Art observait ce monde en mutation avec des yeux curieux. Il aimait voir les hommes et les femmes chasser le cheval et le bison sur cette plaine gelée, devenue un désert blanc. Chaque fois que la tribu avançait, les paysages <text:soft-page-break/>changeaient autour de lui. Lentement, la rudesse s’adoucit. Le vent devint moins cruel. Sous ses pas, la terre cessa d’être dure comme la roche. </text:p>
      <text:p text:style-name="P6">Un matin, alors que l’horizon se dégageait, Art vit une vallée verdoyante, baignée d’une lumière nouvelle. Là, les rivières chantaient encore et les bois frémissaient sous le pas des cerfs. La nuit s’étirait sur le camp, enveloppant les plaines d’un manteau de silence, seulement troublé par le crépitement du feu. </text:p>
      <text:p text:style-name="P6">Assis près du foyer, Art observait les ombres qui dansaient sur les parois des roches voisines. Art hésita un instant avant de rompre le silence. </text:p>
      <text:p text:style-name="P9"><text:span text:style-name="Strong_20_Emphasis"><text:span text:style-name="T4">— Kael… Kira… est-ce vrai ce que raconte Mina ? Le dieu des aurochs veille sur nous ?</text:span></text:span></text:p>
      <text:p text:style-name="P6">Kira releva les yeux, un sourire en coin. </text:p>
      <text:p text:style-name="P9"><text:span text:style-name="Strong_20_Emphasis"><text:span text:style-name="T4">—Tu parles d’Urgan, l’Esprit des Grands Cornus ? </text:span></text:span></text:p>
      <text:p text:style-name="P6">Kael laissa échapper un rire. </text:p>
      <text:p text:style-name="P9"><text:span text:style-name="Strong_20_Emphasis"><text:span text:style-name="T4">— C’est bien plus qu’une histoire. Urgan est ancien, aussi ancien que la terre que nous foulons.</text:span></text:span><text:span text:style-name="T4"> Il leva un bras vers le ciel. « </text:span><text:span text:style-name="Strong_20_Emphasis"><text:span text:style-name="T4">On dit qu’il guide les troupeaux, qu’il connaît les passages cachés à travers les montagnes et les vallées. C’est lui qui a appris aux premiers chasseurs à suivre la trace des bêtes. »</text:span></text:span></text:p>
      <text:p text:style-name="P6">Art fronça les sourcils.</text:p>
      <text:p text:style-name="P9"><text:span text:style-name="Strong_20_Emphasis"><text:span text:style-name="T4">— Hum… pourquoi nous aide-t-il ? Nous tuons pourtant ses enfants. </text:span></text:span></text:p>
      <text:p text:style-name="P6">Kira hocha la tête, posant doucement sa lance à côté d’elle. </text:p>
      <text:p text:style-name="P9"><text:span text:style-name="Strong_20_Emphasis"><text:span text:style-name="T4">— Parce que nous ne prenons que ce dont nous avons besoin. C’est un pacte ancien. Les aurochs nous offrent leur force, leur chair, leur peau. En retour, nous les honorons. Nous sculptons leur image sur le sable, nous chantons leurs esprits autour du feu. </text:span></text:span></text:p>
      <text:p text:style-name="P6">Kael observa le garçon en silence un instant avant d’ajouter d’une voix grave.</text:p>
      <text:p text:style-name="P9"><text:span text:style-name="Strong_20_Emphasis"><text:span text:style-name="T4">— Si un jour nous prenons sans respect, si nous chassons sans honorer Urgan… alors il tournera son regard loin de nous. Et nous perdrons notre chemin.</text:span></text:span></text:p>
      <text:p text:style-name="P6">Art frissonna. Il pensa aux aurochs, le seul animal qu’il craignait. Ces taureaux sauvages, aussi imposants que les éléphants d’aujourd’hui, incarnaient une force redoutable à ses yeux.</text:p>
      <text:p text:style-name="P8"><text:soft-page-break/></text:p>
      <text:p text:style-name="P5"/>
      <text:p text:style-name="P5"/>
      <text:p text:style-name="P5"/>
      <text:p text:style-name="P5"/>
      <text:p text:style-name="P5"/>
      <text:p text:style-name="P5"/>
      <text:p text:style-name="P5"/>
      <text:p text:style-name="P5"/>
      <text:p text:style-name="P5"/>
      <text:p text:style-name="P5"/>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start text:name="__RefHeading___Toc125278_676051984 Copie 1"/><text:soft-page-break/>Chapitre 2<text:bookmark-end text:name="__RefHeading___Toc125278_676051984 Copie 1"/></text:p>
      <text:p text:style-name="P8"/>
      <text:p text:style-name="P8"/>
      <text:p text:style-name="P8"/>
      <text:p text:style-name="P8"/>
      <text:p text:style-name="P8"><text:bookmark-start text:name="__RefHeading___Toc125280_676051984 Copie 1"/>Art et son loup<text:bookmark-end text:name="__RefHeading___Toc125280_676051984 Copie 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pan text:style-name="T4">Les aurochs n’étaient pas les seules bêtes à hanter l’imagination d’Art. </text:span><text:span text:style-name="Strong_20_Emphasis"><text:span text:style-name="T4">Les mammouths</text:span></text:span><text:span text:style-name="T4">, avec leurs défenses recourbées de quatre mètres de long, laissaient une empreinte indélébile dans sa mémoire. Leur odeur pestilentielle et leur silhouette massive, recouverte de poils épais, les rendaient inoubliables. </text:span></text:p>
      <text:p text:style-name="P6">Art les voyait arriver de loin dans l’ancienne plaine, leurs pas lourds faisant trembler le sol sous leurs pieds.</text:p>
      <text:p text:style-name="P6">Dans l’ancestral Nord de la France, Art croisait des lions des cavernes, félins redoutables dont les rugissements résonnaient dans les grottes. Art ne ressentait pas de peur parce qu’il connaissait le secret du feu. Un tison brandi devant ces animaux suffisait à les faire fuir, leur instinct de survie prenant le dessus face à la menace des flammes.</text:p>
      <text:p text:style-name="P9"><text:span text:style-name="Strong_20_Emphasis"><text:span text:style-name="T4">Art, le Gardien du Feu</text:span></text:span><text:span text:style-name="T4">, occupait une place particulière dans la hiérarchie du groupe. </text:span><text:span text:style-name="Strong_20_Emphasis"><text:span text:style-name="T4">Petit et souple</text:span></text:span><text:span text:style-name="T4">, il se faufilait partout avec agilité, accompagné de son fidèle compagnon, </text:span><text:span text:style-name="Strong_20_Emphasis"><text:span text:style-name="T4">You</text:span></text:span><text:span text:style-name="T4">. Ce </text:span><text:span text:style-name="Strong_20_Emphasis"><text:span text:style-name="T4">loup</text:span></text:span><text:span text:style-name="T4">, domestiqué par son père grâce à des morceaux de viande choisis, était devenu son protecteur. </text:span></text:p>
      <text:p text:style-name="P9"><text:span text:style-name="Strong_20_Emphasis"><text:span text:style-name="T4">La clarté du feu</text:span></text:span><text:span text:style-name="T4">, qu’Art entretenait avec soin, symbolisaient plus qu’une source de chaleur et de lumière. </text:span><text:span text:style-name="Strong_20_Emphasis"><text:span text:style-name="T4">Elles incarnaient la force et la résilience de leur peuple</text:span></text:span><text:span text:style-name="T4">, unissant les membres du clan dans une quête commune de survie et de prospérité. </text:span></text:p>
      <text:p text:style-name="P9"><text:span text:style-name="T4">Art et You observaient sans relâche </text:span><text:span text:style-name="Strong_20_Emphasis"><text:span text:style-name="T4">les plaines et les bois</text:span></text:span><text:span text:style-name="T4">, scrutant les silhouettes, écoutant le moindre bruit suspect. </text:span></text:p>
      <text:p text:style-name="P9"><text:span text:style-name="Strong_20_Emphasis"><text:span text:style-name="T4">C’était à eux deux que revenait la grande responsabilité de donner l’alarme</text:span></text:span><text:span text:style-name="T4"> en cas de danger. </text:span><text:span text:style-name="Strong_20_Emphasis"><text:span text:style-name="T4">You, aux oreilles fines et au flair affûté, humait l’air sans cesse</text:span></text:span><text:span text:style-name="T4">, détectant la présence d’un intrus bien avant qu’il ne soit visible. </text:span></text:p>
      <text:p text:style-name="P9"><text:span text:style-name="T4">Art, lui, communiquait en langage codé avec le feu : </text:span><text:span text:style-name="Strong_20_Emphasis"><text:span text:style-name="T4">une volute de fumée signifiait qu’un ennemi approchait, deux volutes, qu’ils étaient plusieurs.</text:span></text:span></text:p>
      <text:p text:style-name="P9"><text:span text:style-name="T4">Les guerriers du clan, habitués à ce signal, savaient alors qu’il fallait se préparer. Chaque souffle de fumée, chaque battement d’oreille de You, chaque mouvement dans les hautes herbes racontait une histoire. Art, le Gardien du Feu, </text:span><text:span text:style-name="Strong_20_Emphasis"><text:span text:style-name="T4">était celui qui veillait sur son peuple, à l'abri des flammes.</text:span></text:span></text:p>
      <text:p text:style-name="P9"><text:span text:style-name="T4">La migration du clan avait commencé depuis plusieurs mois et elle avançait vers sa destination, celle qu’une nature généreuse lui offrirait. En attendant c</text:span><text:span text:style-name="Strong_20_Emphasis"><text:span text:style-name="T4">haque voyageur avait besoin d’un guetteur.</text:span></text:span><text:span text:style-name="T4"> Dans ce rôle, Art</text:span><text:span text:style-name="Strong_20_Emphasis"><text:span text:style-name="T4"> et You s’étaient imposés parmi les autres sentinelles. </text:span></text:span><text:span text:style-name="T4">Tandis que le reste du clan installait les campements </text:span><text:soft-page-break/><text:span text:style-name="T4">du soir, Art s’isolait, en retrait, bien avant le début des récits.</text:span></text:p>
      <text:p text:style-name="P9"><text:span text:style-name="Strong_20_Emphasis"><text:span text:style-name="T4">— Tu sens, You ?</text:span></text:span></text:p>
      <text:p text:style-name="P6">You ne bougea pas tout de suite, mais ses yeux dorés brillaient dans l’ombre, attentifs. Lentement, il releva la tête, huma et grogna. Art sentit une tension dans son estomac.</text:p>
      <text:p text:style-name="P9"><text:span text:style-name="Strong_20_Emphasis"><text:span text:style-name="T4">— Pas un bison… ni un cerf.</text:span></text:span></text:p>
      <text:p text:style-name="P6">Il plissa les yeux vers la ligne sombre des arbres.</text:p>
      <text:p text:style-name="P9"><text:span text:style-name="Strong_20_Emphasis"><text:span text:style-name="T4">— C’est autre chose ?</text:span></text:span></text:p>
      <text:p text:style-name="P6">You abaissa les oreilles, signe qu’il était sur ses gardes, pas encore inquiet. Art hocha la tête et tendit le bras vers le feu. Il y plongea un bâton sec, laissant la fumée s’élever dans l<text:span text:style-name="T6">a nuit</text:span> : un signal clair pour ceux qui savaient le lire, <text:span text:style-name="T5">tout va bien</text:span>. </text:p>
      <text:p text:style-name="P6">Le crépitement du foyer était le seul bruit qui troublait le silence nocturne. You s’allongea au côté d'Art. Tout à coup, ses oreilles s’agitèrent. Il renifla et pivota la tête vers l’est, là où commençaient à apparaître les premières collines.</text:p>
      <text:p text:style-name="P6">Derrière lui, le clan dormait, bercé par la chaleur du grand feu central. </text:p>
      <text:p text:style-name="P6">Art suivit le regard de You. </text:p>
      <text:p text:style-name="P9"><text:span text:style-name="Strong_20_Emphasis"><text:span text:style-name="T4">— Du gibier ?</text:span></text:span></text:p>
      <text:p text:style-name="P6">Il attendit, mais You ne bougea pas. Le garçon comprit aussitôt. Ce n’était pas une proie. C’était autre chose. </text:p>
      <text:p text:style-name="P9"><text:span text:style-name="Strong_20_Emphasis"><text:span text:style-name="T4">— Un intrus… ? </text:span></text:span><text:span text:style-name="T4"><text:s/>Souffla Art.</text:span></text:p>
      <text:p text:style-name="P6">Il devait agir vite. Attrapant son tison encore fumant, il se tourna vers You.</text:p>
      <text:p text:style-name="P6">— Un ou plusieurs ?</text:p>
      <text:p text:style-name="P6">Le loup fit un pas en avant et s’arrêta.</text:p>
      <text:p text:style-name="P6">— un seul.</text:p>
      <text:p text:style-name="P6">Art hocha la tête. Il prit une inspiration.</text:p>
      <text:p text:style-name="P6">— On va voir ce que c’est. Pas de bruit.</text:p>
      <text:p text:style-name="P6">You s’assit de nouveau sur son train arrière. Il s’agissait du signe de la vigilance, non de celle de la menace immédiate. Art se redressa. L’air portait une odeur nouvelle. Soudain, un éclair brun jaillit des fourrés, filant comme une flèche à <text:soft-page-break/>travers la nuit. Un grand lièvre ! </text:p>
      <text:p text:style-name="P6">Art éclata de rire.</text:p>
      <text:p text:style-name="P6">— Toi, tu nous as bien eus, souffla-t-il en regardant l’animal disparaître.</text:p>
      <text:p text:style-name="P6">Il laissa You fureter derrière les traces un instant en remuant la queue. Art posa une main sur le dos de son compagnon. Ils rentrèrent au campement puis Art s’accroupit près du feu du clan. Il laissa son regard errer un instant sur les étoiles scintillantes avant de soupirer.</text:p>
      <text:p text:style-name="P6">— On va éviter de faire peur à tout le monde ce soir, You, dit-il en souriant. Allons nous coucher et dormons, ce soir, un grand lièvre sacré veille sur nous !</text:p>
      <text:p text:style-name="P9"><text:span text:style-name="Strong_20_Emphasis"><text:span text:style-name="T4">Pendant la journée, Art aimait flâner et sentir le parfum résineux de la forêt. Il marchait pieds nus sur un sol couvert de mousse et appréciait ce qu’on lui interdisait de faire jadis. Il caressait l’écorce rugueuse des arbres, écoutait le chant des ruisseaux. </text:span></text:span></text:p>
      <text:p text:style-name="P9"><text:span text:style-name="Strong_20_Emphasis"><text:span text:style-name="T4">Dans le Nord, la forêt égale un danger. Ici, moins dense, elle était une alliée.</text:span></text:span></text:p>
      <text:p text:style-name="P9"><text:span text:style-name="T4">Comme les </text:span><text:span text:style-name="Strong_20_Emphasis"><text:span text:style-name="T4">aurochs</text:span></text:span><text:span text:style-name="T4"> et les autres grands bovins, </text:span><text:span text:style-name="Strong_20_Emphasis"><text:span text:style-name="T4">les vaches n’étaient pas encore domestiquées.</text:span></text:span><text:span text:style-name="T4"> </text:span><text:span text:style-name="Strong_20_Emphasis"><text:span text:style-name="T4">Le fromage ? Le camembert ?</text:span></text:span><text:span text:style-name="T4"> Art n’en aurait jamais entendu parler. </text:span><text:span text:style-name="Strong_20_Emphasis"><text:span text:style-name="T4">Il ignorait même que de telles choses pourraient exister un jour. </text:span></text:span><text:span text:style-name="T4">Alors, il se régalait autrement : </text:span><text:span text:style-name="Strong_20_Emphasis"><text:span text:style-name="T4">des mûres juteuses, des noisettes croquantes, des champignons cueillis à l’ombre des bois et surtout… de la réglisse. </text:span></text:span></text:p>
      <text:p text:style-name="P9"><text:span text:style-name="T4">C’était sa préférée. </text:span><text:span text:style-name="Strong_20_Emphasis"><text:span text:style-name="T4">Il trouvait la plante</text:span></text:span><text:span text:style-name="T4"> sous les pierres, dans la montagne. Il en mâchouillait à longueur de journée, laissant son goût sucré s’imprégner sur sa langue.</text:span></text:p>
      <text:p text:style-name="P9"><text:span text:style-name="T4">Ce jour-là, </text:span><text:span text:style-name="Strong_20_Emphasis"><text:span text:style-name="T4">il n’était pas question de gourmandise. You avait disparu. </text:span></text:span><text:span text:style-name="T4">Le loup, d’ordinaire toujours à ses côtés, s’était absenté</text:span><text:span text:style-name="Strong_20_Emphasis"><text:span text:style-name="T4">.</text:span></text:span><text:span text:style-name="T4"> Art avait d’abord sifflé, puis scruté les buissons et les creux de falaises. Rien. Il devina l’entrée d’</text:span><text:span text:style-name="Strong_20_Emphasis"><text:span text:style-name="T4">une grotte. </text:span></text:span><text:span text:style-name="T4">Un trou béant dans la falaise. </text:span><text:span text:style-name="Strong_20_Emphasis"><text:span text:style-name="T4">Était-il entré là-dedans ? </text:span></text:span></text:p>
      <text:p text:style-name="P6">Art colla son oreille contre la paroi de l’escarpement. Silence. Il s’accroupit, ramassa un caillou et le lança dans l’entrée obscure. Pas d’ours.</text:p>
      <text:p text:style-name="P9"><text:span text:style-name="Strong_20_Emphasis"><text:span text:style-name="T4">Là-dedans, il y avait un trésor. </text:span></text:span><text:span text:style-name="T4">Il avança, glissant les mains le long des parois pour se guider. </text:span><text:span text:style-name="Strong_20_Emphasis"><text:span text:style-name="T4">L’air devint plus frais.</text:span></text:span><text:span text:style-name="T4"> L’odeur de la terre humide et du minéral lui emplit les poumons. Il fit encore quelques pas, puis… </text:span><text:span text:style-name="Strong_20_Emphasis"><text:span text:style-name="T4">L’obscurité. </text:span></text:span><text:span text:style-name="T4">Une nuit absolue, </text:span><text:span text:style-name="Strong_20_Emphasis"><text:span text:style-name="T4">une noirceur qui avalait tout. Impossible d’aller plus loin sans lumière. </text:span></text:span><text:span text:style-name="T4">Il ressortit précipitamment, essoufflé et exalté. </text:span><text:span text:style-name="Strong_20_Emphasis"><text:span text:style-name="T4">Il lui fallait du feu. </text:span></text:span></text:p>
      <text:p text:style-name="P9"><text:soft-page-break/><text:span text:style-name="T4">Art réfléchit un instant, assis devant l’entrée de la grotte. </text:span><text:span text:style-name="Strong_20_Emphasis"><text:span text:style-name="T4">Le feu des torches ? Trop faible. Une flamme qui meurt vite, ce n’est pas un vrai feu. Il eut une idée et se leva d’un bond. Il partit fouiller dans la forêt, à la recherche</text:span></text:span><text:span text:style-name="T4"> du </text:span><text:span text:style-name="Strong_20_Emphasis"><text:span text:style-name="T4">genévrier</text:span></text:span><text:span text:style-name="T4">. Il en arracha des rameaux, tira les fibres végétales et les tressa en longues mèches. </text:span></text:p>
      <text:p text:style-name="P9"><text:span text:style-name="T4">Ensuite, il ramassa </text:span><text:span text:style-name="Strong_20_Emphasis"><text:span text:style-name="T4">de la graisse animale</text:span></text:span><text:span text:style-name="T4">, conservée depuis la dernière chasse. Avec une roche plate et creuse, il fit un petit récipient. </text:span><text:span text:style-name="Strong_20_Emphasis"><text:span text:style-name="T4">Il y versa la graisse et y plongea ses mèches tressées.</text:span></text:span></text:p>
      <text:p text:style-name="P9"><text:span text:style-name="T4">Et hop ! Et voilà ! Une </text:span><text:span text:style-name="Strong_20_Emphasis"><text:span text:style-name="T4">lampe à graisse</text:span></text:span><text:span text:style-name="T4">, avec une flamme qui ne faiblirait pas. Fier de son invention, il observa un instant la lueur qui vacillait. Puis il tourna la tête vers l’obscurité de la grotte. </text:span><text:span text:style-name="Strong_20_Emphasis"><text:span text:style-name="T4">Cette fois, il irait jusqu’au bout.</text:span></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10"><text:soft-page-break/><text:span text:style-name="Strong_20_Emphasis"><text:span text:style-name="T4">Chapitre 3</text:span></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La Découverte de You et d’Art</text:span></text:span></text:p>
      <text:p text:style-name="P10"><text:span text:style-name="Strong_20_Emphasis"><text:span text:style-name="T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pan text:style-name="T4">La préparation de son excursion </text:span><text:span text:style-name="Strong_20_Emphasis"><text:span text:style-name="T4">prit de longues semaines à inventer, tester, ajuster. </text:span></text:span><text:span text:style-name="T4">Art passait ses journées à perfectionner son projet. </text:span><text:span text:style-name="Strong_20_Emphasis"><text:span text:style-name="T4">Il ne suffisait pas d’avoir une lampe, il fallait une lumière fiable.</text:span></text:span><text:span text:style-name="T4"> Une lumière qui ne s’éteindrait pas au moindre souffle d’air et assez forte pour dévoiler </text:span><text:span text:style-name="Strong_20_Emphasis"><text:span text:style-name="T4">les pièges invisibles de la grotte</text:span></text:span><text:span text:style-name="T4"> : les crevasses, les plafonds trop bas, les passages trop étroits.</text:span></text:p>
      <text:p text:style-name="P9"><text:span text:style-name="T4">Sa </text:span><text:span text:style-name="Strong_20_Emphasis"><text:span text:style-name="T4">première torche</text:span></text:span><text:span text:style-name="T4"> avait failli le trahir. Un courant d’air l’avait éteinte d’un seul coup, le laissant </text:span><text:span text:style-name="Strong_20_Emphasis"><text:span text:style-name="T4">aveugle.</text:span></text:span><text:span text:style-name="T4"> Il fallait une flamme qui dure.</text:span><text:span text:style-name="Strong_20_Emphasis"><text:span text:style-name="T4"> </text:span></text:span><text:span text:style-name="T4">Grâce à sa patience, il mit au point une lampe contenant </text:span><text:span text:style-name="Strong_20_Emphasis"><text:span text:style-name="T4">suffisamment de graisse et d’huile pour tenir près d’une heure.</text:span></text:span><text:span text:style-name="T4"> </text:span></text:p>
      <text:p text:style-name="P9"><text:span text:style-name="T4">Avec cette flamme domestiquée, </text:span><text:span text:style-name="Strong_20_Emphasis"><text:span text:style-name="T4">Art s’aventura plus loin. </text:span></text:span><text:span text:style-name="T4">À chaque nouvelle tentative, il apprenait. Les chemins devenaient plus escarpés, les parois plus resserrées. Certains passages l’obligeaient à </text:span><text:span text:style-name="Strong_20_Emphasis"><text:span text:style-name="T4">ramper entre des rochers tranchants</text:span></text:span><text:span text:style-name="T4">. Il ne renoncerait pour rien au monde !</text:span></text:p>
      <text:p text:style-name="P9"><text:span text:style-name="T4">Pour retrouver son chemin, </text:span><text:span text:style-name="Strong_20_Emphasis"><text:span text:style-name="T4">il avait un secret : d</text:span></text:span><text:span text:style-name="T4">ans sa besace, il possédait </text:span><text:span text:style-name="Strong_20_Emphasis"><text:span text:style-name="T4">une ribambelle d’os blanchis</text:span></text:span><text:span text:style-name="T4"> par le temps. À chaque tournant, il en déposait un.</text:span><text:span text:style-name="Strong_20_Emphasis"><text:span text:style-name="T4"> Telle une balise. </text:span></text:span><text:span text:style-name="T4">S’il devait se replier, i</text:span><text:span text:style-name="Strong_20_Emphasis"><text:span text:style-name="T4">ls seraient son fil d’Ariane.</text:span></text:span></text:p>
      <text:p text:style-name="P9"><text:span text:style-name="T4">À certains endroits, Art rampait, </text:span><text:span text:style-name="Strong_20_Emphasis"><text:span text:style-name="T4">écrasé par un plafond,</text:span></text:span><text:span text:style-name="T4"> les genoux râpés contre la roche. Puis, soudain, l</text:span><text:span text:style-name="Strong_20_Emphasis"><text:span text:style-name="T4">’espace s’ouvrit. Il</text:span></text:span><text:span text:style-name="T4"> put se redresser. </text:span><text:span text:style-name="Strong_20_Emphasis"><text:span text:style-name="T4">Devant lui s’étendait une salle immense, si haute qu’elle semblait ne pas avoir de toit.</text:span></text:span><text:span text:style-name="T4"> Sa lampe projetait une lueur tremblante contre les parois rocheuses, mais l’obscurité, en hauteur, avalait la lumière.</text:span></text:p>
      <text:p text:style-name="P9"><text:span text:style-name="T4">Il avança. </text:span><text:span text:style-name="Strong_20_Emphasis"><text:span text:style-name="T4">C’est alors qu’il les vit. </text:span></text:span><text:span text:style-name="T4">À la lueur de son feu, </text:span><text:span text:style-name="Strong_20_Emphasis"><text:span text:style-name="T4">des formes surgirent des ténèbres.</text:span></text:span><text:span text:style-name="T4"> Des silhouettes, des contours d’animaux, fixés sur les murs depuis des temps immémoriaux. Des chevaux galopaient sur la roche, leurs crinières fendant l’air comme dans la plaine d’Hesdigneul. </text:span></text:p>
      <text:p text:style-name="P9"><text:span text:style-name="Strong_20_Emphasis"><text:span text:style-name="T4">Des bisons massifs</text:span></text:span><text:span text:style-name="T4"> s’élançaient, figés en plein mouvement, </text:span><text:span text:style-name="Strong_20_Emphasis"><text:span text:style-name="T4">des rennes au regard vif, couraient vers l’horizon. Les couleurs ocre, rouge, jaune et noir</text:span></text:span><text:span text:style-name="T4"> illuminaient la paroi comme une danse de lumière et d’ombres. Art ouvrit grand les yeux. </text:span></text:p>
      <text:p text:style-name="P9"><text:span text:style-name="Strong_20_Emphasis"><text:span text:style-name="T4">Quelqu’un avant lui avait peint. Des hommes et des femmes, oubliés de tous. </text:span></text:span><text:span text:style-name="T4">Ils avaient laissé là </text:span><text:span text:style-name="Strong_20_Emphasis"><text:span text:style-name="T4">un témoignage, un langage. </text:span></text:span><text:span text:style-name="T4">Il approcha la main, </text:span><text:span text:style-name="Strong_20_Emphasis"><text:span text:style-name="T4">mais n’osa pas toucher.</text:span></text:span></text:p>
      <text:p text:style-name="P9"><text:span text:style-name="Strong_20_Emphasis"><text:span text:style-name="T4">L’envie le saisit soudain de peindre lui aussi. </text:span></text:span><text:span text:style-name="T4">Lui, Art, petit d’homme, </text:span><text:span text:style-name="Strong_20_Emphasis"><text:span text:style-name="T4">connaissait tous ces animaux.</text:span></text:span><text:span text:style-name="T4"> <text:s/></text:span><text:span text:style-name="Strong_20_Emphasis"><text:span text:style-name="T4">Il voulait savoir comment ces an</text:span></text:span><text:span text:style-name="Strong_20_Emphasis"><text:span text:style-name="T7">cêtres</text:span></text:span><text:span text:style-name="Strong_20_Emphasis"><text:span text:style-name="T4"> avaient capturé la vie avec du feu et de la roche. </text:span></text:span><text:span text:style-name="T4">Il avança encore. </text:span></text:p>
      <text:p text:style-name="P9"><text:soft-page-break/><text:span text:style-name="T4">Dans une </text:span><text:span text:style-name="Strong_20_Emphasis"><text:span text:style-name="T4">deuxième salle</text:span></text:span><text:span text:style-name="T4">, sous </text:span><text:span text:style-name="Strong_20_Emphasis"><text:span text:style-name="T4">les vacillements du feu</text:span></text:span><text:span text:style-name="T4">, d’autres figures surgirent : d</text:span><text:span text:style-name="Strong_20_Emphasis"><text:span text:style-name="T4">es mammouths monumentaux</text:span></text:span><text:span text:style-name="T4">, aux défenses recourbées comme des croissants de lune et d</text:span><text:span text:style-name="Strong_20_Emphasis"><text:span text:style-name="T4">es aurochs paisibles</text:span></text:span><text:span text:style-name="T4">, plus grands que n’importe quel homme, d</text:span><text:span text:style-name="Strong_20_Emphasis"><text:span text:style-name="T4">es chevaux gambadants et libres et des cerfs majestueux, aux bois complexes, entrelacés comme des racines d’arbres.</text:span></text:span></text:p>
      <text:p text:style-name="P9"><text:span text:style-name="T4">Art se releva les yeux tournés vers la voûte invisible. </text:span><text:span text:style-name="Strong_20_Emphasis"><text:span text:style-name="T4">C’était un monument</text:span></text:span><text:span text:style-name="T4"> né de la main des hommes et de la roche, bien avant les temps qu’il connaissait. </text:span></text:p>
      <text:p text:style-name="P9"><text:span text:style-name="T4">C’est alors que </text:span><text:span text:style-name="Strong_20_Emphasis"><text:span text:style-name="T4">quelque chose bougea. </text:span></text:span><text:span text:style-name="T4">Un </text:span><text:span text:style-name="Strong_20_Emphasis"><text:span text:style-name="T4">déclic sourd. </text:span></text:span><text:span text:style-name="T4">Devant eux, </text:span><text:span text:style-name="Strong_20_Emphasis"><text:span text:style-name="T4">une cavité s’ouvrit avec lenteur</text:span></text:span><text:span text:style-name="T4">, laissant </text:span><text:span text:style-name="Strong_20_Emphasis"><text:span text:style-name="T4">un rayon de lumière percer l’obscurité. </text:span></text:span><text:span text:style-name="T4">Art plissa les yeux. </text:span><text:span text:style-name="Strong_20_Emphasis"><text:span text:style-name="T4">Le soleil. Le vrai. </text:span></text:span><text:span text:style-name="T4">Il entrait à flots, baignant les parois d’une clarté dorée. </text:span></text:p>
      <text:p text:style-name="P9"><text:span text:style-name="Strong_20_Emphasis"><text:span text:style-name="T4">Les peintures se réveillèrent : d</text:span></text:span><text:span text:style-name="T4">es chevaux gambadants qui lui arrivaient en plein dessus, des bisons, des rennes</text:span><text:span text:style-name="Strong_20_Emphasis"><text:span text:style-name="T4">. Art se coucha à terre, à </text:span></text:span><text:span text:style-name="Strong_20_Emphasis"><text:span text:style-name="T7">toute vitesse,</text:span></text:span><text:span text:style-name="Strong_20_Emphasis"><text:span text:style-name="T4"> </text:span></text:span><text:span text:style-name="Strong_20_Emphasis"><text:span text:style-name="T7">pour</text:span></text:span><text:span text:style-name="Strong_20_Emphasis"><text:span text:style-name="T4"> éviter les sabots. </text:span></text:span></text:p>
      <text:p text:style-name="P9"><text:span text:style-name="Strong_20_Emphasis"><text:span text:style-name="T4">S</text:span></text:span><text:span text:style-name="T4">oudain un</text:span><text:span text:style-name="Strong_20_Emphasis"><text:span text:style-name="T4"> son émergea. Non, une note de musique. </text:span></text:span><text:span text:style-name="T4">Puis une autre. </text:span><text:span text:style-name="Strong_20_Emphasis"><text:span text:style-name="T4">Puis une mélodie. </text:span></text:span><text:span text:style-name="T4">Elle montait et descendait, </text:span><text:span text:style-name="Strong_20_Emphasis"><text:span text:style-name="T4">sans instrument, sans bouche pour chanter. La roche chantait.</text:span></text:span></text:p>
      <text:p text:style-name="P9"><text:span text:style-name="T4">Le feuillage des arbres dehors </text:span><text:span text:style-name="Strong_20_Emphasis"><text:span text:style-name="T4">semblait en être l’écho</text:span></text:span><text:span text:style-name="T4">, au rythme d’une partition invisible. Art et You, figés, écoutaient. </text:span><text:span text:style-name="Strong_20_Emphasis"><text:span text:style-name="T4">La musique emplissait la grotte</text:span></text:span><text:span text:style-name="T4">, enveloppant chaque fresque, chaque trait dessiné. </text:span><text:span text:style-name="Strong_20_Emphasis"><text:span text:style-name="T4">La cavité se referma. </text:span></text:span><text:span text:style-name="T4">Un silence retomba.</text:span></text:p>
      <text:p text:style-name="P9"><text:span text:style-name="T4">Art </text:span><text:span text:style-name="Strong_20_Emphasis"><text:span text:style-name="T4">n’avait pas été prudent. </text:span></text:span><text:span text:style-name="T4">Le temps s’était écoulé, </text:span><text:span text:style-name="Strong_20_Emphasis"><text:span text:style-name="T4">plus vite qu’il ne l’avait cru. </text:span></text:span><text:span text:style-name="T4">Malgré toutes ses précautions, </text:span><text:span text:style-name="Strong_20_Emphasis"><text:span text:style-name="T4">la flamme s’éteignit. </text:span></text:span></text:p>
      <text:p text:style-name="P9"><text:span text:style-name="Strong_20_Emphasis"><text:span text:style-name="T4">Un frisson parcourut son échine. </text:span></text:span><text:span text:style-name="T4">Un léger frottement contre la roche. U</text:span><text:span text:style-name="Strong_20_Emphasis"><text:span text:style-name="T4">n bruit sec : You. </text:span></text:span><text:span text:style-name="T4">Le loup vint </text:span><text:span text:style-name="Strong_20_Emphasis"><text:span text:style-name="T4">déposer quelque chose à ses pieds. </text:span></text:span><text:span text:style-name="T4">Art baissa lentement la main et toucha </text:span><text:span text:style-name="Strong_20_Emphasis"><text:span text:style-name="T4">un objet froid, dur.</text:span></text:span></text:p>
      <text:p text:style-name="P9"><text:span text:style-name="Strong_20_Emphasis"><text:span text:style-name="T4">Un gros caillou irradia. </text:span></text:span><text:span text:style-name="T4">Une lueur pâle, douce, émanait de la roche comme si </text:span><text:span text:style-name="Strong_20_Emphasis"><text:span text:style-name="T4">elle captait les dernières braises du jour. </text:span></text:span><text:span text:style-name="T4">Art sentit son cœur bondir : i</text:span><text:span text:style-name="Strong_20_Emphasis"><text:span text:style-name="T4">ls étaient sauvés ! </text:span></text:span><text:span text:style-name="T4">Il ramassa le silex, caressa son chien, puis, dans un élan de joie, </text:span><text:span text:style-name="Strong_20_Emphasis"><text:span text:style-name="T4">l’attrapa dans ses bras. « You ! Tu es le plus grand des chasseurs de lumière ! »</text:span></text:span><text:span text:style-name="T4"> S’écria-t-il.</text:span></text:p>
      <text:p text:style-name="P9"><text:span text:style-name="T4">Le loup jappa en retour, puis il l’entraîna vers la sortie. Art se mit à courir derrière lui, </text:span><text:span text:style-name="Strong_20_Emphasis"><text:span text:style-name="T4">suivant l’ombre vive de son compagnon</text:span></text:span><text:span text:style-name="T4">, </text:span><text:span text:style-name="Strong_20_Emphasis"><text:span text:style-name="T4">le silex serré dans sa paume,</text:span></text:span><text:span text:style-name="T4"> illuminant leur chemin vers l’air libre.</text:span></text:p>
      <text:p text:style-name="P9"><text:soft-page-break/><text:span text:style-name="T4">À l’issue de cette </text:span><text:span text:style-name="Strong_20_Emphasis"><text:span text:style-name="T4">expérience</text:span></text:span><text:span text:style-name="T4">, Art comprit que son </text:span><text:span text:style-name="Strong_20_Emphasis"><text:span text:style-name="T4">silex lumineux</text:span></text:span><text:span text:style-name="T4"> était un trésor.</text:span><text:span text:style-name="Strong_20_Emphasis"><text:span text:style-name="T4"> </text:span></text:span><text:span text:style-name="Strong_20_Emphasis"><text:span text:style-name="T7">Ce pouvoir, il </text:span></text:span><text:span text:style-name="T4">ne pouvait pas le laisser à l’air libre, exposé aux caprices du vent ou à la curiosité des autres. </text:span><text:span text:style-name="Strong_20_Emphasis"><text:span text:style-name="T4">Il devait le protéger. </text:span></text:span></text:p>
      <text:p text:style-name="P9"><text:span text:style-name="Strong_20_Emphasis"><text:span text:style-name="T4">A</text:span></text:span><text:span text:style-name="T4">vec patience, il fabriqua </text:span><text:span text:style-name="Strong_20_Emphasis"><text:span text:style-name="T4">un coffret en bois</text:span></text:span><text:span text:style-name="T4">. Il choisit </text:span><text:span text:style-name="Strong_20_Emphasis"><text:span text:style-name="T4">le plus beau des morceaux</text:span></text:span><text:span text:style-name="T4">, l’entailla avec soin, l’orna de petites gravures inspirées des dessins de la grotte. À l’intérieur, il déposa </text:span><text:span text:style-name="Strong_20_Emphasis"><text:span text:style-name="T4">des mousses épaisses</text:span></text:span><text:span text:style-name="T4"> pour y nicher la roche précieuse.</text:span></text:p>
      <text:p text:style-name="P9"><text:span text:style-name="Strong_20_Emphasis"><text:span text:style-name="T4">Entretemps, l’appel des grottes</text:span></text:span><text:span text:style-name="T4"> n’avait pas quitté Art. Il poursuivit </text:span><text:span text:style-name="Strong_20_Emphasis"><text:span text:style-name="T4">ses explorations</text:span></text:span><text:span text:style-name="T4">, arpentant </text:span><text:span text:style-name="Strong_20_Emphasis"><text:span text:style-name="T4">les montagnes. </text:span></text:span><text:span text:style-name="T4">Un jour, à l’ombre d’un grand chêne, il étala devant lui </text:span><text:span text:style-name="Strong_20_Emphasis"><text:span text:style-name="T4">une peau de bête tannée. </text:span></text:span><text:span text:style-name="T4">Il y traça </text:span><text:span text:style-name="Strong_20_Emphasis"><text:span text:style-name="T4">les contours du monde</text:span></text:span><text:span text:style-name="T4">, du moins, </text:span><text:span text:style-name="Strong_20_Emphasis"><text:span text:style-name="T4">celui qu’il connaissait de l’ancienne France ! </text:span></text:span></text:p>
      <text:p text:style-name="P9"><text:span text:style-name="T4">Il griffonna avec </text:span><text:span text:style-name="Strong_20_Emphasis"><text:span text:style-name="T4">une craie blanche</text:span></text:span><text:span text:style-name="T4">, dessinant </text:span><text:span text:style-name="Strong_20_Emphasis"><text:span text:style-name="T4">les rivières</text:span></text:span><text:span text:style-name="T4">, </text:span><text:span text:style-name="Strong_20_Emphasis"><text:span text:style-name="T4">les montagnes</text:span></text:span><text:span text:style-name="T4">, </text:span><text:span text:style-name="Strong_20_Emphasis"><text:span text:style-name="T4">les forêts où vivaient les cerfs</text:span></text:span><text:span text:style-name="T4">. Puis, quelque chose d’étrange se produisit.</text:span></text:p>
      <text:p text:style-name="P9"><text:span text:style-name="T4">Tandis qu’il travaillait, </text:span><text:span text:style-name="Strong_20_Emphasis"><text:span text:style-name="T4">son regard glissa vers son silex, toujours niché dans son coffret. L’</text:span></text:span><text:span text:style-name="T4">intuition le poussa à le prendre en main. Il le serra entre ses doigts. </text:span><text:span text:style-name="Strong_20_Emphasis"><text:span text:style-name="T4">Une chaleur douce l’envahit. I</text:span></text:span><text:span text:style-name="T4">l murmura : </text:span><text:span text:style-name="Strong_20_Emphasis"><text:span text:style-name="T4">« Rouge… » Une ligne rouge apparut sur la peau. </text:span></text:span><text:span text:style-name="T4">Art recula et regarda sa main, étonné. Le silex </text:span><text:span text:style-name="Strong_20_Emphasis"><text:span text:style-name="T4">n’avait pas bougé. </text:span></text:span><text:span text:style-name="T4">Il poursuivit et murmura </text:span><text:span text:style-name="Strong_20_Emphasis"><text:span text:style-name="T4">« Jaune… »</text:span></text:span><text:span text:style-name="T4">, et </text:span><text:span text:style-name="Strong_20_Emphasis"><text:span text:style-name="T4">une nouvelle ligne jaune s’inscrivit sur la carte. </text:span></text:span></text:p>
      <text:p text:style-name="P9"><text:span text:style-name="Strong_20_Emphasis"><text:span text:style-name="T4">Pas besoin de pigments. Pas besoin d’apprendre l’art des peintres </text:span></text:span><text:span text:style-name="Strong_20_Emphasis"><text:span text:style-name="T7">chevronnés</text:span></text:span><text:span text:style-name="Strong_20_Emphasis"><text:span text:style-name="T4">. Le silex lui obéissait. Il traçait les couleurs que son cœur lui commandait. </text:span></text:span></text:p>
      <text:p text:style-name="P9"><text:span text:style-name="T4">Art éclata de rire.</text:span><text:span text:style-name="Strong_20_Emphasis"><text:span text:style-name="T4"> </text:span></text:span></text:p>
      <text:p text:style-name="P9"><text:span text:style-name="T4">Il revint </text:span><text:span text:style-name="Strong_20_Emphasis"><text:span text:style-name="T4">de nombreuses fois</text:span></text:span><text:span text:style-name="T4"> dans </text:span><text:span text:style-name="T8">sa</text:span><text:span text:style-name="T4"> grotte, étudiant chaque détail, </text:span><text:span text:style-name="Strong_20_Emphasis"><text:span text:style-name="T4">cherchant à comprendre les gestes </text:span></text:span><text:span text:style-name="Strong_20_Emphasis"><text:span text:style-name="T7">perdus</text:span></text:span><text:span text:style-name="Strong_20_Emphasis"><text:span text:style-name="T4">. </text:span></text:span><text:span text:style-name="T4">Avec son </text:span><text:span text:style-name="Strong_20_Emphasis"><text:span text:style-name="T4">silex</text:span></text:span><text:span text:style-name="T4">, il traça à son tour d</text:span><text:span text:style-name="Strong_20_Emphasis"><text:span text:style-name="T4">es lignes, des courbes et des ombres. </text:span></text:span><text:span text:style-name="T4">Il tenta de reproduire les formes parfaites des bisons, de capturer </text:span><text:span text:style-name="Strong_20_Emphasis"><text:span text:style-name="T4">le galop d’un cheval</text:span></text:span><text:span text:style-name="T4"> ou </text:span><text:span text:style-name="Strong_20_Emphasis"><text:span text:style-name="T4">la puissance d’un auroch. </text:span></text:span></text:p>
      <text:p text:style-name="P9"><text:span text:style-name="Strong_20_Emphasis"><text:span text:style-name="T4">I</text:span></text:span><text:span text:style-name="T4">l </text:span><text:span text:style-name="Strong_20_Emphasis"><text:span text:style-name="T4">plaquait ses mains contre la paroi</text:span></text:span><text:span text:style-name="T4">, soufflant de la poudre de craie autour pour </text:span><text:span text:style-name="Strong_20_Emphasis"><text:span text:style-name="T4">laisser son empreinte. Une trace. </text:span></text:span><text:span text:style-name="T4">D’autres fois, il marquait </text:span><text:span text:style-name="Strong_20_Emphasis"><text:span text:style-name="T4">de simples points et traits</text:span></text:span><text:span text:style-name="T4">, </text:span><text:span text:style-name="Strong_20_Emphasis"><text:span text:style-name="T4">C</text:span></text:span><text:span text:style-name="T4">haque jour, </text:span><text:span text:style-name="Strong_20_Emphasis"><text:span text:style-name="T4">il devenait un peu plus un enfant du feu et du dessin.</text:span></text:span></text:p>
      <text:p text:style-name="P9"><text:span text:style-name="T4">Alors qu’il parcourait la fresque, laissant courir son regard sur les formes familières des bisons, des chevaux et des cerfs, </text:span><text:span text:style-name="Strong_20_Emphasis"><text:span text:style-name="T4">Art s’arrêta net. </text:span></text:span><text:span text:style-name="T4">Quelque chose </text:span><text:span text:style-name="Strong_20_Emphasis"><text:span text:style-name="T4">n’était pas comme les autres. </text:span></text:span><text:span text:style-name="T4">Sur un pan de la paroi, à demi effacé par le temps, </text:span><text:span text:style-name="Strong_20_Emphasis"><text:span text:style-name="T4">il découvrit une silhouette qu’il n’avait jamais vue. </text:span></text:span><text:span text:style-name="T4">Ni </text:span><text:span text:style-name="Strong_20_Emphasis"><text:span text:style-name="T4">dans le nord</text:span></text:span><text:span text:style-name="T4">, ni </text:span><text:span text:style-name="Strong_20_Emphasis"><text:span text:style-name="T4">dans le sud</text:span></text:span><text:span text:style-name="T4">. </text:span><text:span text:style-name="Strong_20_Emphasis"><text:span text:style-name="T4">Un animal inconnu. </text:span></text:span></text:p>
      <text:p text:style-name="P9"><text:soft-page-break/><text:span text:style-name="Strong_20_Emphasis"><text:span text:style-name="T4">Il</text:span></text:span><text:span text:style-name="T4"> se tenait </text:span><text:span text:style-name="Strong_20_Emphasis"><text:span text:style-name="T4">dressé sur de puissantes jambes arrière</text:span></text:span><text:span text:style-name="T4">, équilibré grâce à </text:span><text:span text:style-name="Strong_20_Emphasis"><text:span text:style-name="T4">une grande queue épaisse</text:span></text:span><text:span text:style-name="T4"> qui touchait le sol. Ses </text:span><text:span text:style-name="Strong_20_Emphasis"><text:span text:style-name="T4">pattes avant</text:span></text:span><text:span text:style-name="T4"> étaient petites, délicates, </text:span><text:span text:style-name="Strong_20_Emphasis"><text:span text:style-name="T4">semblant inutiles face à sa stature imposante. </text:span></text:span></text:p>
      <text:p text:style-name="P9"><text:span text:style-name="T4">Son </text:span><text:span text:style-name="Strong_20_Emphasis"><text:span text:style-name="T4">long museau effilé</text:span></text:span><text:span text:style-name="T4">, couronné de </text:span><text:span text:style-name="Strong_20_Emphasis"><text:span text:style-name="T4">deux grandes oreilles de lapin</text:span></text:span><text:span text:style-name="T4">, lui donnait un air curieux et doux à la fois. U</text:span><text:span text:style-name="Strong_20_Emphasis"><text:span text:style-name="T4">n autre détail le figea sur place : s</text:span></text:span><text:span text:style-name="T4">ur le ventre de l’animal, </text:span><text:span text:style-name="Strong_20_Emphasis"><text:span text:style-name="T4">il distingua une forme plus petite. </text:span></text:span><text:span text:style-name="T4">Celle d’un petit, </text:span><text:span text:style-name="Strong_20_Emphasis"><text:span text:style-name="T4">émergeant du corps de sa mère. Comme un enfant caché dans un nid vivant.</text:span></text:span></text:p>
      <text:p text:style-name="P9"><text:span text:style-name="T4">Un frisson parcourut Art. Quel genre de bête portait </text:span><text:span text:style-name="Strong_20_Emphasis"><text:span text:style-name="T4">son petit ainsi, à l’extérieur de son ventre ? </text:span></text:span><text:span text:style-name="T4">Il n’avait jamais vu une telle chose parmi les créatures du monde qu’il connaissait. Ce n’était pas un cheval. Ni un cerf. Ni même un auroch.</text:span><text:span text:style-name="Strong_20_Emphasis"><text:span text:style-name="T4"> L’un des artistes-peintres</text:span></text:span><text:span text:style-name="T4"> </text:span><text:span text:style-name="Strong_20_Emphasis"><text:span text:style-name="T4">avait vu cet animal, et il avait voulu en conserver la preuve. </text:span></text:span></text:p>
      <text:p text:style-name="P9"><text:span text:style-name="T4">Et lui, </text:span><text:span text:style-name="Strong_20_Emphasis"><text:span text:style-name="T4">petit d’homme,</text:span></text:span><text:span text:style-name="T4"> était </text:span><text:span text:style-name="Strong_20_Emphasis"><text:span text:style-name="T4">le témoin d’un passé plus vaste que le sien. I</text:span></text:span><text:span text:style-name="T4">l ne pouvait </text:span><text:span text:style-name="Strong_20_Emphasis"><text:span text:style-name="T4">se contenter de le regarder. Il devait le voir. Le trouver. Quelque part, cet être existait peut-être encore. </text:span></text:span></text:p>
      <text:p text:style-name="P9"><text:span text:style-name="T4">Art se redressa, </text:span><text:span text:style-name="Strong_20_Emphasis"><text:span text:style-name="T4">le regard brûlant d’un feu nouveau. </text:span></text:span><text:span text:style-name="T4">Il rassembla ses affaires, serra </text:span><text:span text:style-name="Strong_20_Emphasis"><text:span text:style-name="T4">son silex</text:span></text:span><text:span text:style-name="T4"> dans sa paume, et </text:span><text:span text:style-name="Strong_20_Emphasis"><text:span text:style-name="T4">jeta un dernier regard à la fresque. Il partirait. </text:span></text:span><text:span text:style-name="T4">Il suivrait </text:span><text:span text:style-name="Strong_20_Emphasis"><text:span text:style-name="T4">les traces d’un inconnu, à la recherche d’une bête venue d’un autre monde. </text:span></text:span><text:span text:style-name="T4">Art </text:span><text:span text:style-name="Strong_20_Emphasis"><text:span text:style-name="T4">ne pouvait plus attendre.</text:span></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3"><text:bookmark-start text:name="__RefHeading___Toc125282_676051984 Copie 1"/><text:soft-page-break/><text:span text:style-name="Strong_20_Emphasis"><text:span text:style-name="T9">Chapitre 4</text:span></text:span><text:bookmark-end text:name="__RefHeading___Toc125282_676051984 Copie 1"/></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P3"><text:bookmark-start text:name="__RefHeading___Toc125284_676051984 Copie 1"/><text:span text:style-name="Strong_20_Emphasis"><text:span text:style-name="T9">L’Exode</text:span></text:span><text:bookmark-end text:name="__RefHeading___Toc125284_676051984 Copie 1"/></text:p>
      <text:p text:style-name="P10"><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oft-page-break/><text:span text:style-name="T4">L’image gravée sur la paroi </text:span><text:span text:style-name="Strong_20_Emphasis"><text:span text:style-name="T4">ne le quittait plus</text:span></text:span><text:span text:style-name="T4">. L’étrange créature, avec sa grande queue, </text:span><text:span text:style-name="Strong_20_Emphasis"><text:span text:style-name="T4">l’appelait. Il devait partir. </text:span></text:span></text:p>
      <text:p text:style-name="P9"><text:span text:style-name="T4">Guidé par son instinct, </text:span><text:span text:style-name="Strong_20_Emphasis"><text:span text:style-name="T4">il voyagea vers l’Est accompagné de You</text:span></text:span><text:span text:style-name="T4">, traversant </text:span><text:span text:style-name="Strong_20_Emphasis"><text:span text:style-name="T4">montagnes et forêts</text:span></text:span><text:span text:style-name="T4">, franchissant </text:span><text:span text:style-name="Strong_20_Emphasis"><text:span text:style-name="T4">des rivières</text:span></text:span><text:span text:style-name="T4">, suivant </text:span><text:span text:style-name="Strong_20_Emphasis"><text:span text:style-name="T4">les pistes tracées par d’autres peuples avant lui.</text:span></text:span></text:p>
      <text:p text:style-name="P9"><text:span text:style-name="T4">Après </text:span><text:span text:style-name="Strong_20_Emphasis"><text:span text:style-name="T4">de longues semaines</text:span></text:span><text:span text:style-name="T4">, il atteignit enfin </text:span><text:span text:style-name="Strong_20_Emphasis"><text:span text:style-name="T4">les terres de la terre Sunda. Dans l’ancienne Australie</text:span></text:span><text:span text:style-name="T4">, il découvrit </text:span><text:span text:style-name="Strong_20_Emphasis"><text:span text:style-name="T4">un monde nouveau</text:span></text:span><text:span text:style-name="T4">, où les hommes vivaient différemment, où les marchés de troc résonnaient de voix inconnues et d’échanges mystérieux. </text:span></text:p>
      <text:p text:style-name="P9"><text:span text:style-name="T4">Il savait que son voyage ne s’arrêtait pas là. Alors, devant les habitants qui peuplaient le Sunda, il </text:span><text:span text:style-name="Strong_20_Emphasis"><text:span text:style-name="T4">proposa les services de son chien. </text:span></text:span><text:span text:style-name="T4">En échange, il voulait </text:span><text:span text:style-name="Strong_20_Emphasis"><text:span text:style-name="T4">une place à bord d’une barque</text:span></text:span><text:span text:style-name="T4"> pour franchir </text:span><text:span text:style-name="Strong_20_Emphasis"><text:span text:style-name="T4">le détroit</text:span></text:span><text:span text:style-name="T4">, voguer vers </text:span><text:span text:style-name="Strong_20_Emphasis"><text:span text:style-name="T4">la terre inconnue</text:span></text:span><text:span text:style-name="T4"> qui l’attendait au loin. </text:span><text:span text:style-name="Strong_20_Emphasis"><text:span text:style-name="T4">Les insulaires le regardèrent un instant en silence. </text:span></text:span><text:span text:style-name="T4">Puis l’un d’eux acquiesça.</text:span><text:span text:style-name="Strong_20_Emphasis"><text:span text:style-name="T4">« Nous avons vu ces créatures. »</text:span></text:span></text:p>
      <text:p text:style-name="P6">Le cœur d’Art bondit.</text:p>
      <text:p text:style-name="P9"><text:span text:style-name="Strong_20_Emphasis"><text:span text:style-name="T4"><text:s/>— Où ? </text:span></text:span><text:span text:style-name="T4"><text:s/>Demanda-t-il.</text:span></text:p>
      <text:p text:style-name="P9"><text:span text:style-name="Strong_20_Emphasis"><text:span text:style-name="T4">— Là-bas. </text:span></text:span></text:p>
      <text:p text:style-name="P9"><text:span text:style-name="T4">Un homme tendit le bras vers </text:span><text:span text:style-name="Strong_20_Emphasis"><text:span text:style-name="T4">l’horizon, vers une île, telle une rive illusoire. Art partit : il trouva un bâteau et paya avec son loup.</text:span></text:span></text:p>
      <text:p text:style-name="P9"><text:span text:style-name="T4">Le voyage fut </text:span><text:span text:style-name="Strong_20_Emphasis"><text:span text:style-name="T4">long et éprouvant</text:span></text:span><text:span text:style-name="T4">. Les vagues </text:span><text:span text:style-name="Strong_20_Emphasis"><text:span text:style-name="T4">frappaient la barque</text:span></text:span><text:span text:style-name="T4">, le vent </text:span><text:span text:style-name="Strong_20_Emphasis"><text:span text:style-name="T4">hurlait dans la nuit</text:span></text:span><text:span text:style-name="T4">, mais Art </text:span><text:span text:style-name="Strong_20_Emphasis"><text:span text:style-name="T4">ne lâcha pas prise. </text:span></text:span><text:span text:style-name="T4">Puis, un matin, </text:span><text:span text:style-name="Strong_20_Emphasis"><text:span text:style-name="T4">la terre apparut.</text:span></text:span></text:p>
      <text:p text:style-name="P9"><text:span text:style-name="Strong_20_Emphasis"><text:span text:style-name="T4">Un continent inconnu. </text:span></text:span><text:span text:style-name="T4">Là, sur cette terre brûlée par le soleil, </text:span><text:span text:style-name="Strong_20_Emphasis"><text:span text:style-name="T4">il marcha, observant chaque mouvement autour de lui j</text:span></text:span><text:span text:style-name="T4">usqu’à ce qu’il </text:span><text:span text:style-name="Strong_20_Emphasis"><text:span text:style-name="T4">le voie : l</text:span></text:span><text:span text:style-name="T4">’animal. </text:span><text:span text:style-name="Strong_20_Emphasis"><text:span text:style-name="T4">Le géant</text:span></text:span><text:span text:style-name="T4"> était </text:span><text:span text:style-name="Strong_20_Emphasis"><text:span text:style-name="T4">immense</text:span></text:span><text:span text:style-name="T4">, bien plus grand que les dessins gravés dans la grotte. Son pelage était </text:span><text:span text:style-name="Strong_20_Emphasis"><text:span text:style-name="T4">épais et brun</text:span></text:span><text:span text:style-name="T4">, ses </text:span><text:span text:style-name="Strong_20_Emphasis"><text:span text:style-name="T4">jambes massives</text:span></text:span><text:span text:style-name="T4"> semblaient capables de fendre le sol à chaque bond.</text:span></text:p>
      <text:p text:style-name="P9"><text:span text:style-name="T4">Il n’était pas un simple kangourou. </text:span><text:span text:style-name="Strong_20_Emphasis"><text:span text:style-name="T4">Il était le Procoptodon : l</text:span></text:span><text:span text:style-name="T4">e </text:span><text:span text:style-name="Strong_20_Emphasis"><text:span text:style-name="T4">kangourou géant</text:span></text:span><text:span text:style-name="T4"> qui avait régné sur l’Australie </text:span><text:span text:style-name="Strong_20_Emphasis"><text:span text:style-name="T4">jusqu’à l’arrivée des premiers hommes. </text:span></text:span><text:span text:style-name="T4">Art se figea. </text:span><text:span text:style-name="Strong_20_Emphasis"><text:span text:style-name="T4">Il l’avait trouvé</text:span></text:span><text:span text:style-name="T4">, celui que les </text:span><text:span text:style-name="T7">artistes</text:span><text:span text:style-name="T4"> avaient peint dans les falaises.</text:span><text:span text:style-name="Strong_20_Emphasis"><text:span text:style-name="T4">. Petit d’homme préhistorique</text:span></text:span><text:span text:style-name="T4">, </text:span><text:span text:style-name="Strong_20_Emphasis"><text:span text:style-name="T4">porteur du feu et du dessin</text:span></text:span><text:span text:style-name="T4">, il </text:span><text:span text:style-name="Strong_20_Emphasis"><text:span text:style-name="T4">était le premier à le rencontrer.</text:span></text:span></text:p>
      <text:p text:style-name="P9"><text:span text:style-name="T4">Tout comme </text:span><text:span text:style-name="Strong_20_Emphasis"><text:span text:style-name="T4">s</text:span></text:span><text:span text:style-name="Strong_20_Emphasis"><text:span text:style-name="T10">es parents</text:span></text:span><text:span text:style-name="T4"> lui avai</text:span><text:span text:style-name="T10">en</text:span><text:span text:style-name="T4">t appris à </text:span><text:span text:style-name="Strong_20_Emphasis"><text:span text:style-name="T4">apprivoiser les loups</text:span></text:span><text:span text:style-name="T4">, Art mit à profit </text:span><text:span text:style-name="Strong_20_Emphasis"><text:span text:style-name="T4">ce savoir ancestral. </text:span></text:span><text:span text:style-name="Strong_20_Emphasis"><text:span text:style-name="T10">I</text:span></text:span><text:span text:style-name="T4">l observa les loups locaux. Art </text:span><text:span text:style-name="Strong_20_Emphasis"><text:span text:style-name="T4">attenda</text:span></text:span><text:span text:style-name="Strong_20_Emphasis"><text:span text:style-name="T10">i</text:span></text:span><text:span text:style-name="Strong_20_Emphasis"><text:span text:style-name="T4">t celui qui </text:span></text:span><text:soft-page-break/><text:span text:style-name="Strong_20_Emphasis"><text:span text:style-name="T4">accepterait de l’écouter. </text:span></text:span></text:p>
      <text:p text:style-name="P9"><text:span text:style-name="Strong_20_Emphasis"><text:span text:style-name="T4">U</text:span></text:span><text:span text:style-name="T4">n jour, </text:span><text:span text:style-name="Strong_20_Emphasis"><text:span text:style-name="T4">il trouva le bon. </text:span></text:span><text:span text:style-name="T4">Un jeune loup, au pelage sombre, à l’œil vif. Art l’approcha avec respect, </text:span><text:span text:style-name="Strong_20_Emphasis"><text:span text:style-name="T4">comme il l’avait toujours fait</text:span></text:span><text:span text:style-name="T4">. Il lui offrit de la nourriture, lui parla à voix basse, partagea </text:span><text:span text:style-name="Strong_20_Emphasis"><text:span text:style-name="T4">la chaleur du feu. </text:span></text:span><text:span text:style-name="T4">Peu à peu, </text:span><text:span text:style-name="Strong_20_Emphasis"><text:span text:style-name="T4">la confiance s’installa.</text:span></text:span></text:p>
      <text:p text:style-name="P9"><text:span text:style-name="T4">Lorsque le loup se laissa toucher, </text:span><text:span text:style-name="Strong_20_Emphasis"><text:span text:style-name="T4">il sut qu’il avait réussi. </text:span></text:span><text:span text:style-name="T4">Alors, il retourna vers les hommes du Sunda. Il présenta </text:span><text:span text:style-name="Strong_20_Emphasis"><text:span text:style-name="T4">son nouvel ami</text:span></text:span><text:span text:style-name="T4"> au propriétaire de la barque.</text:span></text:p>
      <text:p text:style-name="P9"><text:span text:style-name="Strong_20_Emphasis"><text:span text:style-name="T4">—</text:span></text:span><text:span text:style-name="Strong_20_Emphasis"><text:span text:style-name="T11"> </text:span></text:span><text:span text:style-name="Strong_20_Emphasis"><text:span text:style-name="T4">Je tiens parole. Voici ton gardien. Il veillera sur toi et ton peuple.</text:span></text:span></text:p>
      <text:p text:style-name="P9"><text:span text:style-name="T4">L’homme accepta l’échange avec élan. <text:s/></text:span><text:span text:style-name="Strong_20_Emphasis"><text:span text:style-name="T4">Art retrouva son fidèle You avec un grand éclat de joie.</text:span></text:span></text:p>
      <text:p text:style-name="P9"><text:span text:style-name="T4">Le véritable lien qu’Art allait tisser ne se trouvait pas avec les loups. Il était avec </text:span><text:span text:style-name="Strong_20_Emphasis"><text:span text:style-name="T4">le géant,</text:span></text:span><text:span text:style-name="T4"> avec </text:span><text:span text:style-name="Strong_20_Emphasis"><text:span text:style-name="T4">la grande femelle Procoptodon. </text:span></text:span><text:span text:style-name="T4">Au fil des jours, il s’en approcha </text:span><text:span text:style-name="Strong_20_Emphasis"><text:span text:style-name="T4">sans peur.</text:span></text:span><text:span text:style-name="T4"> Il l’observa, la laissa venir à lui, lui offrit de la nourriture, </text:span><text:span text:style-name="Strong_20_Emphasis"><text:span text:style-name="T4">parla comme il l’avait fait avec les loups. </text:span></text:span></text:p>
      <text:p text:style-name="P9"><text:span text:style-name="T4">Au début, elle </text:span><text:span text:style-name="Strong_20_Emphasis"><text:span text:style-name="T4">resta distante</text:span></text:span><text:span text:style-name="T4">. Peu à peu, </text:span><text:span text:style-name="Strong_20_Emphasis"><text:span text:style-name="T4">elle l’accepta. U</text:span></text:span><text:span text:style-name="T4">n matin, à l’aurore, </text:span><text:span text:style-name="Strong_20_Emphasis"><text:span text:style-name="T4">elle fit l’impensable et</text:span></text:span><text:span text:style-name="T4"> </text:span><text:span text:style-name="Strong_20_Emphasis"><text:span text:style-name="T4">le prit contre elle. </text:span></text:span><text:span text:style-name="T4">Puis </text:span><text:span text:style-name="Strong_20_Emphasis"><text:span text:style-name="T4">dans son ventre. </text:span></text:span><text:span text:style-name="T4">Art</text:span><text:span text:style-name="Strong_20_Emphasis"><text:span text:style-name="T4"> sentit la chaleur du nid vivant</text:span></text:span><text:span text:style-name="T4"> qui l’accueillait</text:span><text:span text:style-name="Strong_20_Emphasis"><text:span text:style-name="T4">.</text:span></text:span></text:p>
      <text:p text:style-name="P9"><text:span text:style-name="T4">Désormais, </text:span><text:span text:style-name="Strong_20_Emphasis"><text:span text:style-name="T4">il n’avait plus besoin de marcher. </text:span></text:span><text:span text:style-name="T4">La grande femelle </text:span><text:span text:style-name="Strong_20_Emphasis"><text:span text:style-name="T4">l’emportait partout où il voulait aller</text:span></text:span><text:span text:style-name="T4">, bondissant à travers les plaines, </text:span><text:span text:style-name="Strong_20_Emphasis"><text:span text:style-name="T4">lui offrant les plus grands des cadeaux : la liberté et un mode de transport bien au chaud. </text:span></text:span></text:p>
      <text:p text:style-name="P9"><text:span text:style-name="T4">You, le </text:span><text:span text:style-name="Strong_20_Emphasis"><text:span text:style-name="T4">chien d’Art</text:span></text:span><text:span text:style-name="T4">, fidèle compagnon de son voyage, devint </text:span><text:span text:style-name="Strong_20_Emphasis"><text:span text:style-name="T4">bien plus qu’un simple animal. </text:span></text:span><text:span text:style-name="T4">Les hommes et les femmes d’Australie, fascinés par sa force et son intelligence, </text:span><text:span text:style-name="Strong_20_Emphasis"><text:span text:style-name="T4">lui donnèrent un nom : Dingo. </text:span></text:span><text:span text:style-name="T4">Et </text:span><text:span text:style-name="Strong_20_Emphasis"><text:span text:style-name="T4">Dingo eut de nombreux petits</text:span></text:span><text:span text:style-name="T4">. Peu à peu, </text:span><text:span text:style-name="Strong_20_Emphasis"><text:span text:style-name="T4">ces chiens redevinrent sauvages.</text:span></text:span></text:p>
      <text:p text:style-name="P9"><text:span text:style-name="T4">Le temps passa, et avec lui </text:span><text:span text:style-name="Strong_20_Emphasis"><text:span text:style-name="T4">vinrent d’autres créatures</text:span></text:span><text:span text:style-name="T4"> : l</text:span><text:span text:style-name="Strong_20_Emphasis"><text:span text:style-name="T4">es moutons et les vaches. </text:span></text:span><text:span text:style-name="T4">Les hommes commencèrent à domestiquer le monde autour d’eux, mais </text:span><text:span text:style-name="Strong_20_Emphasis"><text:span text:style-name="T4">l’histoire d’Art, elle, n’était pas terminée.</text:span></text:span></text:p>
      <text:p text:style-name="P9"><text:span text:style-name="T4">Après de longs mois passés </text:span><text:span text:style-name="Strong_20_Emphasis"><text:span text:style-name="T4">sur la terre rouge d’Australie</text:span></text:span><text:span text:style-name="T4">, Art </text:span><text:span text:style-name="Strong_20_Emphasis"><text:span text:style-name="T4">sentit l’appel du Sud. </text:span></text:span><text:span text:style-name="T4">Son cœur lui murmurait de rentrer </text:span><text:span text:style-name="Strong_20_Emphasis"><text:span text:style-name="T4">chez lui</text:span></text:span><text:span text:style-name="T4">, là où il avait grandi, </text:span><text:span text:style-name="Strong_20_Emphasis"><text:span text:style-name="T4">dans les forêts et les plaines de France. I</text:span></text:span><text:span text:style-name="T4">l </text:span><text:span text:style-name="Strong_20_Emphasis"><text:span text:style-name="T4">ne repartirait pas seul. </text:span></text:span><text:span text:style-name="T4">Il </text:span><text:span text:style-name="Strong_20_Emphasis"><text:span text:style-name="T4">emmena avec lui l</text:span></text:span><text:span text:style-name="T4">a </text:span><text:span text:style-name="Strong_20_Emphasis"><text:span text:style-name="T4">grande femelle Procoptodon.</text:span></text:span></text:p>
      <text:p text:style-name="P9"><text:span text:style-name="Strong_20_Emphasis"><text:span text:style-name="T4">Q</text:span></text:span><text:span text:style-name="T4">uand enfin Art posa à nouveau le pied sur la terre des artistes-peintres, </text:span><text:span text:style-name="Strong_20_Emphasis"><text:span text:style-name="T4">il sut que quelque chose avait changé. Il n’était plus seulement un petit d’homme. Il </text:span></text:span><text:soft-page-break/><text:span text:style-name="Strong_20_Emphasis"><text:span text:style-name="T4">était celui qui avait franchi une mer. </text:span></text:span></text:p>
      <text:p text:style-name="P9"><text:span text:style-name="T4">À son retour, </text:span><text:span text:style-name="Strong_20_Emphasis"><text:span text:style-name="T4">les siens furent émerveillés. </text:span></text:span><text:span text:style-name="T4">Le </text:span><text:span text:style-name="Strong_20_Emphasis"><text:span text:style-name="T4">géant bondissant</text:span></text:span><text:span text:style-name="T4"> qui l’accompagnait fut vénéré, </text:span><text:span text:style-name="Strong_20_Emphasis"><text:span text:style-name="T4">comme un être venu des étoiles.</text:span></text:span><text:span text:style-name="T4"> Ils le racontèrent </text:span><text:span text:style-name="Strong_20_Emphasis"><text:span text:style-name="T4">dans des récits autour du feu. </text:span></text:span><text:span text:style-name="T4">Et bientôt, </text:span><text:span text:style-name="Strong_20_Emphasis"><text:span text:style-name="T4">le Procoptodon devint un mythe, </text:span></text:span><text:span text:style-name="Strong_20_Emphasis"><text:span text:style-name="T10">u</text:span></text:span><text:span text:style-name="T4">n </text:span><text:span text:style-name="Strong_20_Emphasis"><text:span text:style-name="T4">gardien</text:span></text:span><text:span text:style-name="T4"> </text:span><text:span text:style-name="T10">tellement aimé</text:span><text:span text:style-name="T4"> qu’il semblait </text:span><text:span text:style-name="Strong_20_Emphasis"><text:span text:style-name="T4">avoir toujours existé en France.</text:span></text:span></text:p>
      <text:p text:style-name="P9"><text:span text:style-name="Strong_20_Emphasis"><text:span text:style-name="T4">Art n’avait pas seulement ramené une créature mystérieuse. </text:span></text:span><text:span text:style-name="T4">Il avait rapporté </text:span><text:span text:style-name="Strong_20_Emphasis"><text:span text:style-name="T4">un savoir que personne d’autre ne possédait : son silex.</text:span></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3"><text:span text:style-name="Strong_20_Emphasis"><text:span text:style-name="T12"/></text:span></text:p>
      <text:p text:style-name="P11"><text:span text:style-name="Strong_20_Emphasis"><text:span text:style-name="T12"/></text:span></text:p>
      <text:p text:style-name="P11"><text:span text:style-name="Strong_20_Emphasis"><text:span text:style-name="T12"/></text:span></text:p>
      <text:p text:style-name="P11"><text:span text:style-name="Strong_20_Emphasis"><text:span text:style-name="T12"/></text:span></text:p>
      <text:p text:style-name="P11"><text:span text:style-name="Strong_20_Emphasis"><text:span text:style-name="T12"/></text:span></text:p>
      <text:p text:style-name="P11"><text:span text:style-name="Strong_20_Emphasis"><text:span text:style-name="T12"/></text:span></text:p>
      <text:p text:style-name="P3"><text:bookmark-start text:name="__RefHeading___Toc125286_676051984 Copie 1"/><text:soft-page-break/><text:span text:style-name="Strong_20_Emphasis"><text:span text:style-name="T9">Chapitre 5</text:span></text:span><text:bookmark-end text:name="__RefHeading___Toc125286_676051984 Copie 1"/></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P3"><text:bookmark-start text:name="__RefHeading___Toc125288_676051984 Copie 1"/><text:span text:style-name="Strong_20_Emphasis"><text:span text:style-name="T9">La transmission</text:span></text:span><text:bookmark-end text:name="__RefHeading___Toc125288_676051984 Copie 1"/></text:p>
      <text:p text:style-name="P9"><text:span text:style-name="Strong_20_Emphasis"><text:span text:style-name="T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pan text:style-name="T4">Art </text:span><text:span text:style-name="T13">d</text:span><text:span text:style-name="T13">i</text:span><text:span text:style-name="T13">ffusa </text:span><text:span text:style-name="T4">à son peuple </text:span><text:span text:style-name="Strong_20_Emphasis"><text:span text:style-name="T4">les couleurs magiques que la petite roche lui avait enseignées. Par soucis de naturel, il apprit à extraire</text:span></text:span><text:span text:style-name="T4"> </text:span><text:span text:style-name="Strong_20_Emphasis"><text:span text:style-name="T4">l’ocre, le rouge, le noir et le jaune</text:span></text:span><text:span text:style-name="T4"> des pierres et des plantes. Il enseigna comment </text:span><text:span text:style-name="Strong_20_Emphasis"><text:span text:style-name="T4">peindre les souvenirs du monde</text:span></text:span><text:span text:style-name="T4">, capturer </text:span><text:span text:style-name="Strong_20_Emphasis"><text:span text:style-name="T4">les formes des animaux et l’âme des esprits. S</text:span></text:span><text:span text:style-name="T4">on rôle </text:span><text:span text:style-name="Strong_20_Emphasis"><text:span text:style-name="T4">ne s’arrêta pas là.</text:span></text:span></text:p>
      <text:p text:style-name="P9"><text:span text:style-name="T4">Il se mit à </text:span><text:span text:style-name="Strong_20_Emphasis"><text:span text:style-name="T4">sculpter dans le bois</text:span></text:span><text:span text:style-name="T4"> des </text:span><text:span text:style-name="Strong_20_Emphasis"><text:span text:style-name="T4">têtes de chiens et de kangourous</text:span></text:span><text:span text:style-name="T4">, et les plaça </text:span><text:span text:style-name="Strong_20_Emphasis"><text:span text:style-name="T4">dans des endroits précis des grottes. </text:span></text:span><text:span text:style-name="T4">Quand le vent s’engouffrait dans ces cavités sculptées, </text:span><text:span text:style-name="Strong_20_Emphasis"><text:span text:style-name="T4">les sons résonnaient différemment</text:span></text:span><text:span text:style-name="T4">, comme des voix murmurant </text:span><text:span text:style-name="Strong_20_Emphasis"><text:span text:style-name="T4">à travers les âges. </text:span></text:span><text:span text:style-name="T4">Bientôt, à l’aide des couleurs et de ces sons, </text:span><text:span text:style-name="Strong_20_Emphasis"><text:span text:style-name="T4">des musiques nouvelles envahirent les grottes. </text:span></text:span></text:p>
      <text:p text:style-name="P9"><text:span text:style-name="T4">Art aimait </text:span><text:span text:style-name="Strong_20_Emphasis"><text:span text:style-name="T4">les moduler</text:span></text:span><text:span text:style-name="T4">, les transformer, </text:span><text:span text:style-name="Strong_20_Emphasis"><text:span text:style-name="T4">les écouter vibrer autour de lui</text:span></text:span><text:span text:style-name="T4">. Il aimait </text:span><text:span text:style-name="Strong_20_Emphasis"><text:span text:style-name="T4">les laisser surprendre ses oreilles</text:span></text:span><text:span text:style-name="T4">, les laisser </text:span><text:span text:style-name="Strong_20_Emphasis"><text:span text:style-name="T4">l’émerveiller. </text:span></text:span><text:span text:style-name="T4">Et ainsi, </text:span><text:span text:style-name="Strong_20_Emphasis"><text:span text:style-name="T4">il fit chanter la roche et danser la lumière.</text:span></text:span></text:p>
      <text:p text:style-name="P9"><text:span text:style-name="T4">Un soir, alors qu’il sculptait des symboles dans la roche, Art </text:span><text:span text:style-name="Strong_20_Emphasis"><text:span text:style-name="T4">eut une idée</text:span></text:span><text:span text:style-name="T4">. Il ferma les yeux et </text:span><text:span text:style-name="Strong_20_Emphasis"><text:span text:style-name="T4">imagina un objet. À sa grande surprise, le silex lui obéit. </text:span></text:span><text:span text:style-name="T4">Dans le creux de sa main apparut </text:span><text:span text:style-name="Strong_20_Emphasis"><text:span text:style-name="T4">une petite pièce carrée</text:span></text:span><text:span text:style-name="T4">, gravée d’</text:span><text:span text:style-name="Strong_20_Emphasis"><text:span text:style-name="T4">inscriptions codées</text:span></text:span><text:span text:style-name="T4">. Un savoir enfermé </text:span><text:span text:style-name="Strong_20_Emphasis"><text:span text:style-name="T4">dans la roche. </text:span></text:span></text:p>
      <text:p text:style-name="P9"><text:span text:style-name="T4">Art comprit </text:span><text:span text:style-name="Strong_20_Emphasis"><text:span text:style-name="T4">qu’il pouvait transmettre la magie du silex sous une nouvelle forme. </text:span></text:span><text:span text:style-name="T4">Ainsi, il forgea </text:span><text:span text:style-name="Strong_20_Emphasis"><text:span text:style-name="T4">de nombreuses petites pièces</text:span></text:span><text:span text:style-name="T4"> et les remit aux femmes et aux hommes à qui il enseigna </text:span><text:span text:style-name="Strong_20_Emphasis"><text:span text:style-name="T4">tout ce que le silex lui avait appris.</text:span></text:span></text:p>
      <text:p text:style-name="P9"><text:span text:style-name="Strong_20_Emphasis"><text:span text:style-name="T4">Ils les appelèrent "runes".</text:span></text:span></text:p>
      <text:p text:style-name="P9"><text:span text:style-name="T4">Avec le temps, les élèves d’Art </text:span><text:span text:style-name="Strong_20_Emphasis"><text:span text:style-name="T4">transmirent son savoir</text:span></text:span><text:span text:style-name="T4"> à leurs propres disciples. Puis </text:span><text:span text:style-name="Strong_20_Emphasis"><text:span text:style-name="T4">leurs élèves</text:span></text:span><text:span text:style-name="T4"> firent de même. Et lorsque le climat se réchauffa et que les tribus remontèrent </text:span><text:span text:style-name="Strong_20_Emphasis"><text:span text:style-name="T4">vers le nord de l’Europe</text:span></text:span><text:span text:style-name="T4">, les </text:span><text:span text:style-name="Strong_20_Emphasis"><text:span text:style-name="T4">héritiers du savoir d’Art devinrent les premiers druides nordiques. </text:span></text:span></text:p>
      <text:p text:style-name="P9"><text:span text:style-name="Strong_20_Emphasis"><text:span text:style-name="T4">Au sud</text:span></text:span><text:span text:style-name="T4">, là où Art avait vécu, </text:span><text:span text:style-name="Strong_20_Emphasis"><text:span text:style-name="T4">son histoire fut oubliée. </text:span></text:span><text:span text:style-name="T4">Son savoir </text:span><text:span text:style-name="Strong_20_Emphasis"><text:span text:style-name="T4">se perdit avec le temps</text:span></text:span><text:span text:style-name="T4">.</text:span></text:p>
      <text:p text:style-name="P9"><text:span text:style-name="T4">Devenu vieux, </text:span><text:span text:style-name="Strong_20_Emphasis"><text:span text:style-name="T4">Art comprit que son temps touchait à sa fin. </text:span></text:span><text:span text:style-name="T4">Il savait que </text:span><text:span text:style-name="Strong_20_Emphasis"><text:span text:style-name="T4">tout ce qui est donné peut aussi être repris. </text:span></text:span><text:span text:style-name="T4">Alors, </text:span><text:span text:style-name="Strong_20_Emphasis"><text:span text:style-name="T4">il prit le silex lumineux et miraculeux</text:span></text:span><text:span text:style-name="T4">…et </text:span><text:span text:style-name="Strong_20_Emphasis"><text:span text:style-name="T4">il le cacha. </text:span></text:span><text:span text:style-name="T4">Aujourd’hui, </text:span><text:span text:style-name="Strong_20_Emphasis"><text:span text:style-name="T4">le monde a oublié Art. </text:span></text:span><text:span text:style-name="T4">Il n’est plus qu’un </text:span><text:span text:style-name="Strong_20_Emphasis"><text:span text:style-name="T4">souffle dans le vent</text:span></text:span><text:span text:style-name="T4">, une </text:span><text:span text:style-name="Strong_20_Emphasis"><text:span text:style-name="T4">histoire que personne ne raconte plus. </text:span></text:span></text:p>
      <text:p text:style-name="P9"><text:span text:style-name="Strong_20_Emphasis"><text:span text:style-name="T4">Une</text:span></text:span><text:span text:style-name="T4"> rumeur persiste dans toute l’Europe, racontée par des petites filles du sang de Art.</text:span></text:p>
      <text:p text:style-name="P9"><text:span text:style-name="T4">On dit que </text:span><text:span text:style-name="Strong_20_Emphasis"><text:span text:style-name="T4">le silex dort encore, quelque part sous la terre. </text:span></text:span><text:span text:style-name="T4">On dit que </text:span><text:span text:style-name="Strong_20_Emphasis"><text:span text:style-name="T4">les enfants </text:span></text:span><text:soft-page-break/><text:span text:style-name="Strong_20_Emphasis"><text:span text:style-name="T4">connaissent ses secrets. Qu’ils voient les couleurs invisibles. Qu’ils entendent les musiques cachées. Qu’ils sentent sous leurs doigts la magie du monde.</text:span></text:span></text:p>
      <text:p text:style-name="P9"><text:span text:style-name="T4">En grandissant… </text:span><text:span text:style-name="Strong_20_Emphasis"><text:span text:style-name="T4">Ils oublient. </text:span></text:span><text:span text:style-name="T4">Et ainsi, </text:span><text:span text:style-name="Strong_20_Emphasis"><text:span text:style-name="T4">le grand sorcier qu’était Art s’efface avec leur adolescence. </text:span></text:span><text:span text:style-name="T4">Jusqu’au jour où </text:span><text:span text:style-name="Strong_20_Emphasis"><text:span text:style-name="T4">quelqu’un, quelque part, retrouvera son silex.</text:span></text:span></text:p>
      <text:p text:style-name="P9"><text:span text:style-name="Strong_20_Emphasis"><text:span text:style-name="T4">Nous pouvons lier le destin de Art et celui de la grand-mère de Rose : elle a trouvé le silex dans la ferme de sa famille. Car l</text:span></text:span><text:span text:style-name="T4">orsque </text:span><text:span text:style-name="Strong_20_Emphasis"><text:span text:style-name="T4">Art</text:span></text:span><text:span text:style-name="T4"> cacha son silex lumineux et miraculeux, </text:span><text:span text:style-name="Strong_20_Emphasis"><text:span text:style-name="T4">il savait qu’un jour, quelqu’un finirait par le retrouver. </text:span></text:span></text:p>
      <text:p text:style-name="P9"><text:span text:style-name="T4">Ce jour arriva </text:span><text:span text:style-name="Strong_20_Emphasis"><text:span text:style-name="T4">des siècles plus tard</text:span></text:span><text:span text:style-name="T4">, dans un endroit </text:span><text:span text:style-name="Strong_20_Emphasis"><text:span text:style-name="T4">que personne n’attendait</text:span></text:span><text:span text:style-name="T4">. À </text:span><text:span text:style-name="Strong_20_Emphasis"><text:span text:style-name="T4">Rivesaltes</text:span></text:span><text:span text:style-name="T4">, sous une terre baignée par le soleil et le vent, une femme posa </text:span><text:span text:style-name="Strong_20_Emphasis"><text:span text:style-name="T4">sa main sur une roche étrange. </text:span></text:span><text:span text:style-name="T4">Elle ne savait pas encore que </text:span><text:span text:style-name="Strong_20_Emphasis"><text:span text:style-name="T4">cette roche renfermait une légende. </text:span></text:span><text:span text:style-name="T4">Elle ne savait pas qu’elle tenait dans sa main </text:span><text:span text:style-name="Strong_20_Emphasis"><text:span text:style-name="T4">le savoir perdu d’un sorcier oublié. </text:span></text:span><text:span text:style-name="T4">Cette femme… </text:span><text:span text:style-name="Strong_20_Emphasis"><text:span text:style-name="T4">était l’ancêtre de la grand-mère de Rose.</text:span></text:span></text:p>
      <text:p text:style-name="P9"><text:span text:style-name="Strong_20_Emphasis"><text:span text:style-name="T4">Elle sentit la chaleur du silex sous ses doigts. Elle vit des éclats de lumière danser sur sa surface. Lorsqu’elle l’effleura… quelque chose s’éveilla. </text:span></text:span><text:span text:style-name="T4">D’anciennes visions lui apparurent comme l</text:span><text:span text:style-name="Strong_20_Emphasis"><text:span text:style-name="T4">es grottes peintes de couleurs oubliées et elle entendit des sons mystérieux résonnant à travers l’air qui entourait le silex : un homme aux cheveux en bataille, sculptant le bois sous une lueur vacillante.</text:span></text:span></text:p>
      <text:p text:style-name="P9"><text:span text:style-name="Strong_20_Emphasis"><text:span text:style-name="T4">L</text:span></text:span><text:span text:style-name="T4">a magie de Art et de You </text:span><text:span text:style-name="Strong_20_Emphasis"><text:span text:style-name="T4">n’était pas morte</text:span></text:span><text:span text:style-name="T4">. Elle avait </text:span><text:span text:style-name="Strong_20_Emphasis"><text:span text:style-name="T4">attendu</text:span></text:span><text:span text:style-name="T4">. Maintenant, </text:span><text:span text:style-name="Strong_20_Emphasis"><text:span text:style-name="T4">elle était entre les mains d’une nouvelle gardienne.</text:span></text:span></text:p>
      <text:p text:style-name="P9"><text:span text:style-name="T4">L’ancêtre</text:span><text:span text:style-name="Strong_20_Emphasis"><text:span text:style-name="T4"> de Rose</text:span></text:span><text:span text:style-name="T4"> comprit que ce silex renfermait <text:s/>une force capable de </text:span><text:span text:style-name="Strong_20_Emphasis"><text:span text:style-name="T4">révéler la vérité</text:span></text:span><text:span text:style-name="T4"> et de </text:span><text:span text:style-name="Strong_20_Emphasis"><text:span text:style-name="T4">rétablir un équilibre oublié. </text:span></text:span><text:span text:style-name="T4">Elle comprit aussi que </text:span><text:span text:style-name="Strong_20_Emphasis"><text:span text:style-name="T4">les Honnissatus et les Pardélyennes étaient liés bien plus profondément qu’ils ne voulaient l’admettre.</text:span></text:span></text:p>
      <text:p text:style-name="P9"><text:span text:style-name="T4">Le silex </text:span><text:span text:style-name="Strong_20_Emphasis"><text:span text:style-name="T4">ne voulait pas d’elle</text:span></text:span><text:span text:style-name="T4">.</text:span><text:span text:style-name="Strong_20_Emphasis"><text:span text:style-name="T4"> Il attendait quelqu’un d’autre, ou quelqu’une</text:span></text:span><text:span text:style-name="T4"> qui pourrait </text:span><text:span text:style-name="Strong_20_Emphasis"><text:span text:style-name="T4">achever ce qu’Art avait commencé. </text:span></text:span><text:span text:style-name="T4">Quelqu’un qui pourrait </text:span><text:span text:style-name="Strong_20_Emphasis"><text:span text:style-name="T4">dévoiler la vérité sur les dragons et l’histoire cachée de Honnisatu. </text:span></text:span><text:span text:style-name="T4">Alors, elle garda </text:span><text:span text:style-name="Strong_20_Emphasis"><text:span text:style-name="T4">le silex secret</text:span></text:span><text:span text:style-name="T4">, </text:span><text:span text:style-name="Strong_20_Emphasis"><text:span text:style-name="T4">le protégea</text:span></text:span><text:span text:style-name="T4">.</text:span></text:p>
      <text:p text:style-name="P6"/>
      <text:p text:style-name="P6"/>
      <text:p text:style-name="P6"/>
      <text:p text:style-name="P6"/>
      <text:p text:style-name="P6"/>
      <text:p text:style-name="P9"><text:span text:style-name="Strong_20_Emphasis"><text:span text:style-name="T12"/></text:span></text:p>
      <text:p text:style-name="P3"><text:bookmark-start text:name="__RefHeading___Toc125192_676051984 Copie 1"/><text:soft-page-break/><text:span text:style-name="Strong_20_Emphasis"><text:span text:style-name="T9">Chapitre 6</text:span></text:span><text:bookmark-end text:name="__RefHeading___Toc125192_676051984 Copie 1"/></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P11"><text:span text:style-name="Strong_20_Emphasis"><text:span text:style-name="T9"/></text:span></text:p>
      <text:p text:style-name="P3"><text:bookmark-start text:name="__RefHeading___Toc125194_676051984 Copie 1"/><text:span text:style-name="Strong_20_Emphasis"><text:span text:style-name="T4">Le Dernier Héritage</text:span></text:span><text:bookmark-end text:name="__RefHeading___Toc125194_676051984 Copie 1"/></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text:span></text:p>
      <text:p text:style-name="P9"><text:soft-page-break/><text:span text:style-name="T4">Rose </text:span><text:span text:style-name="Strong_20_Emphasis"><text:span text:style-name="T4">ne savait pas encore</text:span></text:span><text:span text:style-name="T4"> qu’elle tenait dans ses mains </text:span><text:span text:style-name="Strong_20_Emphasis"><text:span text:style-name="T4">la clé du passé et de l’avenir</text:span></text:span><text:span text:style-name="T4">.</text:span></text:p>
      <text:p text:style-name="P9"><text:span text:style-name="T4">Elle ne savait pas encore que </text:span><text:span text:style-name="Strong_20_Emphasis"><text:span text:style-name="T4">le silex pouvait réveiller les souvenirs d’Art</text:span></text:span><text:span text:style-name="T4">, révéler </text:span><text:span text:style-name="Strong_20_Emphasis"><text:span text:style-name="T4">les vérités oubliées sur les dragons</text:span></text:span><text:span text:style-name="T4">, et peut-être même… </text:span><text:span text:style-name="Strong_20_Emphasis"><text:span text:style-name="T4">Faire réapparaître la magie perdue. U</text:span></text:span><text:span text:style-name="T4">ne chose était sûre : </text:span><text:span text:style-name="Strong_20_Emphasis"><text:span text:style-name="T4">L’histoire d’Art a été comtée des millénaires autour des feux.</text:span></text:span><text:span text:style-name="T4"> Est-ce qu’elle a survécu</text:span><text:span text:style-name="Strong_20_Emphasis"><text:span text:style-name="T4"> dans le feu du silex ? Et dans le cœur de Rose, une petite fille de Tar-Ezh ?</text:span></text:span></text:p>
      <text:p text:style-name="P12"><text:span text:style-name="Strong_20_Emphasis"><text:span text:style-name="T4"/></text:span></text:p>
      <text:p text:style-name="P12"><text:span text:style-name="Strong_20_Emphasis"><text:span text:style-name="T4"/></text:span></text:p>
      <text:p text:style-name="P12"><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10"><text:span text:style-name="Strong_20_Emphasis"><text:span text:style-name="T4">Fin</text:span></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10"><text:span text:style-name="Strong_20_Emphasis"><text:span text:style-name="T14">Remerciements : à mes petits enfants et à Emma.</text:span></text:span></text:p>
      <text:p text:style-name="P13"/>
      <text:p text:style-name="P14">Collection LE SILEX D’ÉLOHIM</text:p>
      <text:p text:style-name="P14"/>
      <text:p text:style-name="P14"/>
      <text:p text:style-name="P15"><text:bookmark-start text:name="__RefHeading___Toc134560_676051984 Copie 1"/>L'ÉCOLE DU MANOIR DE BELGRAVIA <text:bookmark-end text:name="__RefHeading___Toc134560_676051984 Copie 1"/></text:p>
      <text:p text:style-name="P14"/>
      <text:p text:style-name="P16"/>
      <text:p text:style-name="P16"/>
      <text:p text:style-name="P16"/>
      <text:p text:style-name="P16"/>
      <text:p text:style-name="P16"/>
      <text:p text:style-name="P16"/>
      <text:p text:style-name="P16"/>
      <text:p text:style-name="P16"/>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text:bookmark-start text:name="__RefHeading___Toc6804_676051984 Copie 1"/>(Année 2025 – Pézilla de la Rivière - par Rose Art)<text:bookmark-end text:name="__RefHeading___Toc6804_676051984 Copie 1"/></text:p>
      <text:p text:style-name="P19"><text:soft-page-break/></text:p>
      <text:p text:style-name="P19"/>
      <text:p text:style-name="P19"/>
      <text:p text:style-name="P19"/>
      <text:p text:style-name="P19"><text:bookmark text:name="__RefHeading___Toc134255_676051984 Copie 1"/></text:p>
      <text:p text:style-name="P20"><text:bookmark text:name="__RefHeading___Toc6103_4280730800 Copie 1"/><text:span text:style-name="Strong_20_Emphasis"><text:span text:style-name="T15"/></text:span></text:p>
      <text:p text:style-name="P21"><text:bookmark-start text:name="__RefHeading___Toc6806_676051984 Copie 1"/><text:span text:style-name="Strong_20_Emphasis"><text:span text:style-name="T15">Introduction</text:span></text:span><text:bookmark-end text:name="__RefHeading___Toc6806_676051984 Copie 1"/></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19"><text:span text:style-name="Strong_20_Emphasis"><text:span text:style-name="T15"/></text:span></text:p>
      <text:p text:style-name="P22"><text:bookmark-start text:name="__RefHeading___Toc6105_4280730800 Copie 1"/><text:soft-page-break/><text:span text:style-name="Strong_20_Emphasis"><text:span text:style-name="T15">1 - L'arrivée de Rose</text:span></text:span><text:bookmark-end text:name="__RefHeading___Toc6105_4280730800 Copie 1"/></text:p>
      <text:p text:style-name="P20"><text:span text:style-name="Strong_20_Emphasis"><text:span text:style-name="T15">Un taxi venait de s'arrêter devant l'École : il déposa Rose Art. Elle regarda la bâtisse, son « indépendante School » avec une grande inspiration. « Voici le manoir de la réconciliation des magiciennes » murmura-t-elle. Rose avait onze ans, mais elle en paraissait davantage non par la taille, mais par le calme qu’elle portait en elle. </text:span></text:span></text:p>
      <text:p text:style-name="P20"><text:span text:style-name="Strong_20_Emphasis"><text:span text:style-name="T16">Les cheveux de Rose descendaient jusqu’à la moitié de son dos, d’un châtain foncé qui captait la lumière sans jamais l’emprisonner. Ils semblaient danser librement autour de son visage, toujours un peu décoiffés, comme s’ils refusaient de se plier à l’ordre. Son teint, d’une blancheur de crème, faisait ressortir ses yeux lumineux ; un vert doux, oscillant entre mousse et jade, selon l’humeur du ciel.</text:span></text:span><text:span text:style-name="Strong_20_Emphasis"><text:span text:style-name="T15"> Elle avait un petit nez, un menton décidé et des cils si longs qu’ils semblaient battre des ailes quand elle réfléchissait. Elle marcha comme si le sol lui parlait et que chaque pas pouvait s'imprimer.</text:span></text:span></text:p>
      <text:p text:style-name="P20"><text:span text:style-name="Strong_20_Emphasis"><text:span text:style-name="T15">Devant la lourde porte en bois, rutilante de bronze dorée que Rose avait conservé, Moriadec, sa grand-mère l'attendait, un sourire jusqu'aux oreilles. </text:span></text:span></text:p>
      <text:p text:style-name="P20"><text:span text:style-name="Strong_20_Emphasis"><text:span text:style-name="T15">— Est-ce que les professeurs sont tous là ? Demanda Rose.</text:span></text:span></text:p>
      <text:p text:style-name="P20"><text:span text:style-name="Strong_20_Emphasis"><text:span text:style-name="T15">— Oui, ils t'attendent dans la bibliothèque, les élèves sont dans la salle à manger. Répondit Moriadec en pouffant de rire.</text:span></text:span></text:p>
      <text:p text:style-name="P20"><text:span text:style-name="Strong_20_Emphasis"><text:span text:style-name="T15">L'École du Manoir de Belgravia était un édifice en plein centre de Londres, couleur brique, avec deux tours de garde de chaque côté et un toit en tuiles anthracite. À première vue, il semblait minuscule au milieu de cette rue peuplée d'immeubles, tous plus superbes les uns que les autres. Le manoir n'avait rien d'un manoir mais on l'appelait ainsi depuis un siècle. Il avait été bâti à la place d'écuries dès que les Londoniens s'étaient passés de chevaux en ville. </text:span></text:span><text:span text:style-name="T16">Autrefois, les sabots résonnaient sur les pavés humides de cette cour en arc de cercle, cachée derrière de hauts murs de briques sombres. Les écuries y formaient un demi-collier de granit et de bois, où logeaient des chevaux nerveux aux flancs brillants, servis par des palefreniers silencieux. On y sentait le cuir, la paille mouillée, le feu et les cendres dans l’âtre des logements de service. </text:span></text:p>
      <text:p text:style-name="P20"><text:span text:style-name="Strong_20_Emphasis"><text:span text:style-name="T15">Les écuries, les cours et les appartements avaient disparus pour représenter une superbe bâtisse lisse. Le cliquetis des mors avait été remplacé par le ronron des ascenseurs. À l’intérieur, des peintures d’artistes contemporains habillaient les murs où jadis s’accrochaient brides et licols. L'immeuble était répartit sur cinq étages, avec trois entrées : une pour les élèves, une pour les professeurs et une dernière pour le personnel. La principale donnait sur un hall majestueux avec </text:span></text:span><text:soft-page-break/><text:span text:style-name="Strong_20_Emphasis"><text:span text:style-name="T15">des pièces, habilement dissimulée sur l'arrière, pour ne pas nuire à la hauteur de l'entrée.</text:span></text:span></text:p>
      <text:p text:style-name="P23"><text:bookmark-start text:name="__RefHeading___Toc6107_4280730800 Copie 1"/><text:span text:style-name="Strong_20_Emphasis"><text:span text:style-name="T15">2 - L'apparition des amis d'enfance de Rose</text:span></text:span><text:bookmark-end text:name="__RefHeading___Toc6107_4280730800 Copie 1"/></text:p>
      <text:p text:style-name="P20"><text:span text:style-name="Strong_20_Emphasis"><text:span text:style-name="T15">Un second taxi s’arrêta devant le manoir. Rose regarda les trois enfants descendre du véhicule. Ils avaient le même âge qu'elle. Ils s'emparèrent de valises plus grandes qu’eux. C’était Sally, Keira et Ario, ses amis d’enfance et ils formaient, avec sa grand-mère, le cercle fondateur de l'école de Belgravia, quand Rose avait décidé de faire de l'ancien immeuble de Moriadec, son école.</text:span></text:span></text:p>
      <text:p text:style-name="P23"><text:bookmark-start text:name="__RefHeading___Toc6109_4280730800 Copie 1"/><text:span text:style-name="Strong_20_Emphasis"><text:span text:style-name="T15">3 - Le jour d’avant</text:span></text:span><text:bookmark-end text:name="__RefHeading___Toc6109_4280730800 Copie 1"/></text:p>
      <text:p text:style-name="P20"><text:span text:style-name="T17">Les quatre enfants s’étaient retrouvés à leur école, ce matin-là, </text:span><text:span text:style-name="Strong_20_Emphasis"><text:span text:style-name="T17">comme on entre dans un lieu encore endormi</text:span></text:span><text:span text:style-name="T17">, histoire de vérifier que tout se passerait bien le lendemain, le jour de la rentrée. Mais pour Keira, Ario et Sally, c'était une première découverte physique du manoir même s'ils en avaient beaucoup entendu parler et vu passer entre leurs mains des esquisses de plans !</text:span></text:p>
      <text:p text:style-name="P20"><text:span text:style-name="Strong_20_Emphasis"><text:span text:style-name="T17">En arrivant sur les lieux, Keira</text:span></text:span><text:span text:style-name="T17"> observa les fenêtres à la recherche d’ombres ou de fantomes. Ario</text:span><text:span text:style-name="Strong_20_Emphasis"><text:span text:style-name="T17"> portait un sac trop grand</text:span></text:span><text:span text:style-name="T17"> pour une simple visite : </text:span><text:span text:style-name="T18">« on ne sait jamais »</text:span><text:span text:style-name="T17"> avait-il dit. </text:span><text:span text:style-name="Strong_20_Emphasis"><text:span text:style-name="T17">Sally fredonnait</text:span></text:span><text:span text:style-name="T17">, déjà inspirée par le futur écho des pièces vides des élèves. Demain, les collégiens seraient tous réunis dans la grande salle à manger au rez-de-chaussée. Aujourd’hui, </text:span><text:span text:style-name="Strong_20_Emphasis"><text:span text:style-name="T17">le manoir était pour eux seuls</text:span></text:span><text:span text:style-name="T17">.</text:span></text:p>
      <text:p text:style-name="P24">— Tu es sûre que ce n'est pas un manoir écossais avec des envies de grandeur ? Lança Sally en levant les yeux vers l'une des deux tours.</text:p>
      <text:p text:style-name="P24">— C'est pire, répliqua Keira en prenant une photo de l'édifice. C'est un manoir londonien avec des secrets bien polis.</text:p>
      <text:p text:style-name="P24">— Je crois qu'il m'a regardé. Fit Ario en observant les fenêtres.</text:p>
      <text:p text:style-name="P24">— Qui ça ? Demanda Sally.</text:p>
      <text:p text:style-name="P24">— Le manoir !</text:p>
      <text:p text:style-name="P24">— Est-ce que ta besace a quelque chose à dire aussi ? Dit Keira, en tapotant son sac en cuir.</text:p>
      <text:p text:style-name="P24">— D'après le manuel du manoir, page 47, tout ce qui entre ici acquiert une conscience, même tes chaussettes. Répondit Ario.</text:p>
      <text:p text:style-name="P24">—Génial ! Des chaussettes hantées. Exactement ce qu'il manquait à ma collection. Dit Sally.</text:p>
      <text:p text:style-name="P20"><text:span text:style-name="T17">Ario se mit à rire. La collection de Sally était légendaire autour d'eux, et même effrayantes pour leurs frères et sœurs les plus jeunes. Il s'agissait d'une collection d'objets que Sally appelait « les inutiles essentiels »</text:span><text:span text:style-name="Strong_20_Emphasis"><text:span text:style-name="T17"> dont elle était très fière et qu'elle présentait comme de simples objets du quotidien telle une cuillère qui </text:span></text:span><text:soft-page-break/><text:span text:style-name="Strong_20_Emphasis"><text:span text:style-name="T17">pleure dès qu'on la plonge dans une soupe, car Sally n'aimait pas le potage. Elle avait trouvé une vieille boussole dans le tiroir de son grand-père : il lui avait murmuré sur un ton secret : « l</text:span></text:span><text:span text:style-name="T16">’aiguille pointe toujours vers l’endroit où quelqu’un s’apprête à faire une gaffe. Très utile pendant les réunions sérieuses. » Sally possédait également deux gants qui applaudissaient tout seul mais jamais à bon escient, ce qui provoquait des rires. Et puis, il y avait ce </text:span><text:span text:style-name="Strong_20_Emphasis"><text:span text:style-name="T16">dentier qui mâchait dans le vide... « Je</text:span></text:span><text:span text:style-name="T16"> l’ai trouvé dans une malle lors d'un vide-grenier. Il mâche tout seul quand quelqu’un ment, » expliquait Sally.</text:span></text:p>
      <text:p text:style-name="P24">Rose apparut sur le perron, en riant, car elle avait entendu leurs dernières phrases sur les chaussettes enchantées.</text:p>
      <text:p text:style-name="P24">— Vous arrivez juste à temps, le manoir a décidé d'être coopératif.</text:p>
      <text:p text:style-name="P24">— Tu es sûre que c'est l'entrée ? Demanda Keira. Il n'y a pas de sonnette ! On doit réciter un poème en elfique ?</text:p>
      <text:p text:style-name="P24">— Non, mais ce hibou grince en SI Majeur. C'est presque pareil. Fit Ario, tapotant le heurtoir en forme du rapace.</text:p>
      <text:p text:style-name="P24">— Allez, entrez, le hall vous reconnaîtra. Dit Rose avec un air mystérieux.</text:p>
      <text:p text:style-name="P20"><text:span text:style-name="Strong_20_Emphasis"><text:span text:style-name="T15">Pendant une semaine, Rose avait absorbé les éléments positif dans son école en s'imprégnant de chaque objet et de chaque fissure qui la composait. Elle marchait comme si le sol et elle, discutaient.</text:span></text:span></text:p>
      <text:p text:style-name="P25">Le rez-de-chaussée ouvrait sur une vaste salle, capable de contenir une trentaine de personnes avant leur dispersion. Le bureau de Rose se trouvait, tout de suite sur la droite, en entrant. Le hall était surmonté d’une voûte de verre coloré vert, et le sol, pavé d’un damier noir et blanc. </text:p>
      <text:p text:style-name="P25">Sur la gauche, au fond, se trouvait un escalier en granit qui menait aux étages. La salle à manger, spacieuse, était accessible depuis le hall. Puis un passage menait aux cuisines. Au rez de chaussée, caché sous l'escalier de granit majestueux, il y avait une porte qui menait au salon des Échos, la seule salle qui n'était pas encore rénovée.</text:p>
      <text:p text:style-name="P20"><text:span text:style-name="T16">Rose n'avait pas encore pris de décisions à son sujet. Il s'agissait de la seule pièce laissée dans son jus,</text:span><text:span text:style-name="Strong_20_Emphasis"><text:span text:style-name="T16"> salon aux murs tapissés de velours gris-bleu</text:span></text:span><text:span text:style-name="T16">, avec quelques fauteuils imprimés inconfortables disposés face à face, et une grande horloge arrêtée depuis longtemps. </text:span><text:span text:style-name="T17">Certains échos dataient des premiers occupants, des chuchotements sonores et même des mots</text:span><text:span text:style-name="Strong_20_Emphasis"><text:span text:style-name="T17"> murmurés à l’envers dans les rêves, car les fauteuils appelaient à la sieste</text:span></text:span><text:span text:style-name="T17">. Moriadec disait </text:span><text:span text:style-name="Emphasis"><text:span text:style-name="T17">« Ici, les mots ne partent pas. Ils apprennent à voler autrement. » </text:span></text:span></text:p>
      <text:p text:style-name="P26"><text:bookmark-start text:name="__RefHeading___Toc6111_4280730800 Copie 1"/><text:soft-page-break/><text:span text:style-name="Emphasis"><text:span text:style-name="T19">4 - La découverte d’une partie du manoir</text:span></text:span><text:bookmark-end text:name="__RefHeading___Toc6111_4280730800 Copie 1"/></text:p>
      <text:p text:style-name="P27"><text:bookmark-start text:name="__RefHeading___Toc6113_4280730800 Copie 1"/><text:span text:style-name="Emphasis"><text:span text:style-name="T17">a - 1er étage</text:span></text:span><text:bookmark-end text:name="__RefHeading___Toc6113_4280730800 Copie 1"/></text:p>
      <text:p text:style-name="P20"><text:span text:style-name="Strong_20_Emphasis"><text:span text:style-name="T17">Rose délaissa la salle des Échos pour entrainer ses amis dans le grand escalier.</text:span></text:span></text:p>
      <text:p text:style-name="P20"><text:span text:style-name="Strong_20_Emphasis"><text:span text:style-name="T17">— </text:span></text:span><text:span text:style-name="T17">Voilà le premier étage. Fit Rose, Officiellement, c’est l’étage "visible". Officieusement… il a déjà mangé deux professeurs « d’arithmomagie. »</text:span></text:p>
      <text:p text:style-name="P24">Elle plaisantait bien sûr et les enfants se mirent à rire. Rose les attira vers une première porte et l'ouvrit.</text:p>
      <text:p text:style-name="P28"><text:bookmark-start text:name="__RefHeading___Toc6115_4280730800 Copie 1"/>Salle Des Formes <text:bookmark-end text:name="__RefHeading___Toc6115_4280730800 Copie 1"/></text:p>
      <text:p text:style-name="P10"><text:bookmark-start text:name="__RefHeading___Toc6808_676051984 Copie 1"/>(devine les pensées et les transforme en matière)<text:bookmark-end text:name="__RefHeading___Toc6808_676051984 Copie 1"/></text:p>
      <text:p text:style-name="P10"/>
      <text:p text:style-name="P10"/>
      <text:p text:style-name="P10"/>
      <text:p text:style-name="P10"/>
      <text:p text:style-name="P10"/>
      <text:p text:style-name="P10"/>
      <text:p text:style-name="P10"/>
      <text:p text:style-name="P24">— Bienvenue dans la Salle des Formes… mais attention, elle vous observe.</text:p>
      <text:p text:style-name="P25"><text:span text:style-name="T20">Rose se glissa à l’intérieur avec un clin d’œil. Ses amis découvrirent</text:span> une salle circulaire, caractéristique de la Tour Ouest du manoir. Au plafond, des arabesques lumineuses tournaient lentement. Au centre, un cercle de dalles s’étalait en forme d'escargot.</text:p>
      <text:p text:style-name="P25">— On dirait que la salle nous devine. Elle essaie de connaître notre humeur ? Fit Sally, étonnée.</text:p>
      <text:p text:style-name="P25">— <text:s/>Non. Elle copie nos pensées… et les transforme en matière. Regarde ! répondit Keira, les yeux brillants.</text:p>
      <text:p text:style-name="P25">Elle posa la main sur l'un des murs. Il devint soyeux, presque nuageux. Une seconde plus tard, une plume argentée se dessina sur la surface.</text:p>
      <text:p text:style-name="P25">— Je n’ai pas confiance dans une salle qui me lit dans la tête. Dit Ario, sceptique.</text:p>
      <text:p text:style-name="P25">— Toi, tu as peur qu’elle voie tes poèmes secrets. Répliqua Sally.</text:p>
      <text:p text:style-name="P25">Ario rosit.</text:p>
      <text:p text:style-name="P25">— Ce sont des stratégies en vers. Ça ne compte pas comme des poèmes.</text:p>
      <text:p text:style-name="P29"><text:span text:style-name="Strong_20_Emphasis"><text:span text:style-name="T17">Ario n'avait que onze ans, mais sa silhouette trahissait un sérieux plus ancien.</text:span></text:span><text:span text:style-name="Emphasis"><text:span text:style-name="T21"> Grand pour son âge, solide sans être massif, il avançait avec la régularité d’un </text:span></text:span><text:soft-page-break/><text:span text:style-name="Emphasis"><text:span text:style-name="T21">métronome comme s’il portait en lui une mission secrète. Il disait souvent : « à attendre que l'herbe pousse, le bœuf meurt de faim . ». Ses </text:span></text:span><text:span text:style-name="Strong_20_Emphasis"><text:span text:style-name="T17">cheveux châtains foncés, coupés courts mais un peu en bataille</text:span></text:span><text:span text:style-name="Emphasis"><text:span text:style-name="T21">, semblaient refuser la discipline. </text:span></text:span><text:span text:style-name="Strong_20_Emphasis"><text:span text:style-name="T17">Son visage carré et franc</text:span></text:span><text:span text:style-name="Emphasis"><text:span text:style-name="T21"> exprimait de la maîtrise. Sa peau était claire, son nez droit et sa bouche grande et belle. Il avait </text:span></text:span><text:span text:style-name="Strong_20_Emphasis"><text:span text:style-name="T17">des yeux couleur noisetier</text:span></text:span><text:span text:style-name="Emphasis"><text:span text:style-name="T21">, dont la nuance changeait selon la lumière : parfois bruns profonds, parfois presque dorés. Ces yeux-là regardaient avec attention. Il avait </text:span></text:span><text:span text:style-name="Strong_20_Emphasis"><text:span text:style-name="T17">des sourcils expressifs</text:span></text:span><text:span text:style-name="Emphasis"><text:span text:style-name="T21">, un peu froncés quand il pensait fort, ce qui était souvent le cas. </text:span></text:span><text:span text:style-name="Strong_20_Emphasis"><text:span text:style-name="T17">Ses mains étaient</text:span></text:span><text:span text:style-name="Emphasis"><text:span text:style-name="T21"> pleines de gestes précis, qu’il utilisait aussi bien pour griffonner des schémas que pour consoler un ami.</text:span></text:span></text:p>
      <text:p text:style-name="P25">Rose s’approcha de l'un des murs de la pièce.</text:p>
      <text:p text:style-name="P25">— Cette salle réagit à l’intention. C’est là qu’on apprend à transformer. Illusions, métamorphoses, création temporaire… Mais attention, elle nous corrige également : Si tu penses "attaque", elle t’envoie une gifle.</text:p>
      <text:p text:style-name="P25">— Et si on pense "gâteau" ? Fit Sally en reculant d’un pas prudent.</text:p>
      <text:p text:style-name="P25">Le mur s’adoucit et prit la forme d’un gros muffin rose, parcemé de pépites de café. « Je veux vivre ici. » Fit Sally, avec le plus grand des sérieux.</text:p>
      <text:p text:style-name="P29"><text:span text:style-name="Strong_20_Emphasis"><text:span text:style-name="T16">Sally avait un regard qui ne doutait jamais. C'était une grande et belle jeune fille de Pondichéry </text:span></text:span><text:span text:style-name="T22">avec un teint profond et lumineux comme un bois ancien poli par la mer. Ses </text:span><text:span text:style-name="Strong_20_Emphasis"><text:span text:style-name="T16">yeux charbon aux éclats d’ambre</text:span></text:span><text:span text:style-name="T22"> semblaient tout comprendre avant même qu’on ait commencé à expliquer. </text:span><text:span text:style-name="Strong_20_Emphasis"><text:span text:style-name="T16">Ses cheveux, portés en nattes fines</text:span></text:span><text:span text:style-name="T22">, encadraient un visage plein de malice et de détermination. Elle avait une allure naturelle : des épaules droites, le menton levé, la démarche rapide, toujours prête à tourner dans un couloir ou à surgir d’un escalier en lançant une phrase qui faisait rire ou réfléchir. </text:span><text:span text:style-name="Strong_20_Emphasis"><text:span text:style-name="T16">Sally était fine, vive, toujours en mouvement</text:span></text:span><text:span text:style-name="T22">, comme si elle dansait. </text:span><text:span text:style-name="Strong_20_Emphasis"><text:span text:style-name="T16">Elle avait une voix claire et chaude</text:span></text:span><text:span text:style-name="T22">, qui coupait les disputes comme une cloche dans un dortoir. </text:span></text:p>
      <text:p text:style-name="P25">— Tu dis ça jusqu’à ce qu’elle devienne une armoire remplie de copies à corriger. Déclara Rose, amusée.</text:p>
      <text:p text:style-name="P25">— Elle lit même les regrets, non ?</text:p>
      <text:p text:style-name="P25">Ario fixait un mur, devenu noir d’encre.</text:p>
      <text:p text:style-name="P25">— Oui. Et parfois, elle les efface. Répondit Rose. C’est aussi ici qu’on découvrira si certains sont capables de tromper l’apparence… ou de s’en libérer.</text:p>
      <text:p text:style-name="P25">Un silence s’installa. Le mur du fond se changea en une immense vague figée.</text:p>
      <text:p text:style-name="P20"><text:span text:style-name="T16">— Elle sait qu’on est là pour réparer, expliqua Rose.</text:span><text:span text:style-name="Strong_20_Emphasis"><text:span text:style-name="T16"> Venez, on va dans la Salle </text:span></text:span><text:soft-page-break/><text:span text:style-name="Strong_20_Emphasis"><text:span text:style-name="T16">des Songes. </text:span></text:span><text:span text:style-name="Emphasis"><text:span text:style-name="T17">J'ai besoin d'elle pour m'inspirer avant le discours d'inauguration, demain.</text:span></text:span></text:p>
      <text:p text:style-name="P30"><text:bookmark-start text:name="__RefHeading___Toc6117_4280730800 Copie 1"/><text:span text:style-name="Emphasis"><text:span text:style-name="T17">Salle Des Songes</text:span></text:span><text:bookmark-end text:name="__RefHeading___Toc6117_4280730800 Copie 1"/></text:p>
      <text:p text:style-name="P20"><text:span text:style-name="T16">La </text:span><text:span text:style-name="Strong_20_Emphasis"><text:span text:style-name="T16">Salle des Songes</text:span></text:span><text:span text:style-name="T16"> était une pièce </text:span><text:span text:style-name="Strong_20_Emphasis"><text:span text:style-name="T16">ronde et feutrée</text:span></text:span><text:span text:style-name="T16">, sans angles, aux murs recouverts de </text:span><text:span text:style-name="Strong_20_Emphasis"><text:span text:style-name="T16">tissus</text:span></text:span><text:span text:style-name="T16">, qui ondulaient légèrement comme si la pièce respirait. Le sol était couvert d’un </text:span><text:span text:style-name="Strong_20_Emphasis"><text:span text:style-name="T16">tapis de mousse</text:span></text:span><text:span text:style-name="T16">, douce sous les pieds, qui absorbait le bruit et permettait de marcher comme dans de l'herbe. </text:span><text:span text:style-name="Strong_20_Emphasis"><text:span text:style-name="T16">Au centre, un bassin en forme de coquillage, peu profond, laissait entendre un murmure qui donnait l’illusion d’être près d’une source. </text:span></text:span><text:span text:style-name="T16">De grands coussins épais, moelleux comme des nuages, étaient disposés en cercle, ou bien, l'on pouvait les éparpiller au gré de ses envies. </text:span></text:p>
      <text:p text:style-name="P20"><text:span text:style-name="Emphasis"><text:span text:style-name="T17">– Quelle bonne idée, fit Keira</text:span></text:span><text:span text:style-name="Strong_20_Emphasis"><text:span text:style-name="T16">.</text:span></text:span></text:p>
      <text:p text:style-name="P20"><text:span text:style-name="Strong_20_Emphasis"><text:span text:style-name="T15">Les gestes de Keira possédaient la lente assurance de quelqu’un qui savait écouter. Sa peau avait la douceur dorée de la noisette, parsemée de taches de son sur le nez et les joues. Ses cheveux, longs et châtains, ondulaient doucement dans son dos, <text:s/>attachés à la va-vite par un ruban qu'elle perdait. </text:span></text:span><text:span text:style-name="Emphasis"><text:span text:style-name="T15">Ses </text:span></text:span><text:span text:style-name="Strong_20_Emphasis"><text:span text:style-name="T15">yeux bleus</text:span></text:span><text:span text:style-name="Emphasis"><text:span text:style-name="T15"> semblaient voir à travers les gens. Ils avaient ce regard particulier des enfants qui ont observé sans qu’on s’en aperçoive. </text:span></text:span></text:p>
      <text:p text:style-name="P20"><text:span text:style-name="Emphasis"><text:span text:style-name="T17">Dans la Salle des Songes, quatre piliers de verre soutenaient un plafond d’où tombaient de très longs rubans translucides. Ils flottaient et ondulaient.</text:span></text:span></text:p>
      <text:p text:style-name="P20"><text:span text:style-name="T16">— C’est comme si les rubans savaient ce que je veux dire. Dit </text:span><text:span text:style-name="Strong_20_Emphasis"><text:span text:style-name="T16">Rose, </text:span></text:span><text:span text:style-name="T16">en chuchotant.</text:span></text:p>
      <text:p text:style-name="P20"><text:span text:style-name="Emphasis"><text:span text:style-name="T17">Keira <text:s text:c="2"/>s’approcha <text:s text:c="3"/>d’un ruban <text:s text:c="3"/>suspendu. Il effleura sa joue. Une <text:s text:c="2"/>image <text:s text:c="2"/>fugace d’elle-même, apparut : elle, courant sous la pluie, riant seule dans une plaine dorée.</text:span></text:span></text:p>
      <text:p text:style-name="P20"><text:span text:style-name="T16">— Cette salle montre mes souvenirs. Fit </text:span><text:span text:style-name="Strong_20_Emphasis"><text:span text:style-name="T16">Keira, émue.</text:span></text:span></text:p>
      <text:p text:style-name="P20"><text:span text:style-name="Emphasis"><text:span text:style-name="T17">Sally posa sa main sur un des piliers. Une voix familière murmura quelque chose : sa mère lui chantant une berceuse.</text:span></text:span></text:p>
      <text:p text:style-name="P20"><text:span text:style-name="T16">— C’est… impossible. Je ne me souvenais même plus de ça. Murmura </text:span><text:span text:style-name="Strong_20_Emphasis"><text:span text:style-name="T16">Sally</text:span></text:span><text:span text:style-name="T16">.</text:span></text:p>
      <text:p text:style-name="P20"><text:span text:style-name="Emphasis"><text:span text:style-name="T17">Le silence retomba. Puis, une bourrasque légère fit tourbillonner les rubans. La porte derrière eux se referma dans un souffle.</text:span></text:span></text:p>
      <text:p text:style-name="P20"><text:span text:style-name="T16">— Maintenant que vous êtes entrés, elle vous gardera dans ses souvenirs. Fit </text:span><text:span text:style-name="Strong_20_Emphasis"><text:span text:style-name="T16">Rose à voix basse.</text:span></text:span></text:p>
      <text:p text:style-name="P20"><text:span text:style-name="Strong_20_Emphasis"><text:span text:style-name="T16">En sortant de la salle des Songes, ils virent u</text:span></text:span><text:span text:style-name="Emphasis"><text:span text:style-name="T17">n livre voler dans le couloir, entrer dans une salle et se ranger de lui-même sur une étagère.</text:span></text:span></text:p>
      <text:p text:style-name="P30"><text:bookmark-start text:name="__RefHeading___Toc6119_4280730800 Copie 1"/><text:soft-page-break/><text:span text:style-name="Emphasis"><text:span text:style-name="T17">Bibliothèque</text:span></text:span><text:bookmark-end text:name="__RefHeading___Toc6119_4280730800 Copie 1"/></text:p>
      <text:p text:style-name="P20"><text:span text:style-name="Emphasis"><text:span text:style-name="T17">– La bibliothèque... Dit Rose amusée.</text:span></text:span></text:p>
      <text:p text:style-name="P25">Une fois à l’intérieur, la bibliothèque se réorganisa pour chacun d'entre eux car elle avait été conçue pour montrer aux élèves ce qu'ils étaient prêt à lire.</text:p>
      <text:p text:style-name="P20"><text:span text:style-name="T16">— Donc pas besoin de mot de passe compliqué ? Essaya </text:span><text:span text:style-name="Strong_20_Emphasis"><text:span text:style-name="T16">Keira.</text:span></text:span></text:p>
      <text:p text:style-name="P20"><text:span text:style-name="T16">— Non. Fit </text:span><text:span text:style-name="Strong_20_Emphasis"><text:span text:style-name="T16">Rose en souriant</text:span></text:span><text:span text:style-name="T16">. Si tu entres sans </text:span><text:span text:style-name="T17">curiosité, tu tomberas dans la salle des index morts.</text:span></text:p>
      <text:p text:style-name="P20"><text:span text:style-name="T17">— Ça sonne comme une punition de prof grincheux. Souffla </text:span><text:span text:style-name="Strong_20_Emphasis"><text:span text:style-name="T17">Sally.</text:span></text:span></text:p>
      <text:p text:style-name="P20"><text:span text:style-name="Emphasis"><text:span text:style-name="T17">La pièce était plus haute que large. Des rayonnages suspendus à de fines chaînes dorées et figés, comme à l’écoute, la parcourait. Chaque mur portait une couleur différente : rouge, vert, jaune et bleu.</text:span></text:span></text:p>
      <text:p text:style-name="P20"><text:span text:style-name="T17">— Je sens une odeur de lavande… Fit Ario</text:span><text:span text:style-name="Strong_20_Emphasis"><text:span text:style-name="T17">.</text:span></text:span></text:p>
      <text:p text:style-name="P20"><text:span text:style-name="T17">— La bibliothèque capte ce qui te rassure. Répondit </text:span><text:span text:style-name="Strong_20_Emphasis"><text:span text:style-name="T17">Rose.</text:span></text:span></text:p>
      <text:p text:style-name="P20"><text:span text:style-name="Strong_20_Emphasis"><text:span text:style-name="T17">Ario</text:span></text:span><text:span text:style-name="T17"> pointa du doigt une étagère qui descendait lentement</text:span></text:p>
      <text:p text:style-name="P24">— Celui-là vient vers moi… c’est normal ?</text:p>
      <text:p text:style-name="P20"><text:span text:style-name="T17">— À moins que ce soit une attaque sournoise d’un dictionnaire. Plaisanta </text:span><text:span text:style-name="Strong_20_Emphasis"><text:span text:style-name="T17">Sally.</text:span></text:span></text:p>
      <text:p text:style-name="P20"><text:span text:style-name="T17">— Ou l’appel d’un livre qui ne se laisse lire que par moi. Émit </text:span><text:span text:style-name="Strong_20_Emphasis"><text:span text:style-name="T17">Keira, le regard brillant.</text:span></text:span></text:p>
      <text:p text:style-name="P20"><text:span text:style-name="Emphasis"><text:span text:style-name="T17">Le livre se posa avec délicatesse sur une tablette. Sur sa couverture était inscrit le titre: </text:span></text:span><text:span text:style-name="Strong_20_Emphasis"><text:span text:style-name="T17">« Le silence des Arbres Stratèges. »</text:span></text:span><text:span text:style-name="Emphasis"><text:span text:style-name="T17"> Ario le feuilleta : puis il lut tout haut la quatrième de couverture.</text:span></text:span></text:p>
      <text:p text:style-name="P20"><text:span text:style-name="Emphasis"><text:span text:style-name="T17">« </text:span></text:span><text:span text:style-name="Strong_20_Emphasis"><text:span text:style-name="T18">édition reliée, 1842, manuscrit de Jules Terranova </text:span></text:span><text:span text:style-name="Emphasis"><text:span text:style-name="T18">« Vous tenez entre les mains l’un des ouvrages les plus fabuleux car là où les racines tracent des lignes, comme des rangs d’oignons. Il n’y a pas de hasard. Il y a intention. Les arbres en savent bien plus que les sorciers et les sorcières. » </text:span></text:span><text:span text:style-name="T18">Caché dans les recoins d’une forêt cartographiée, ce récit retrace les expériences d’une mage errante, nommée Emmar et qui, au fil de ses voyages, comprit que certaines forêts étaient </text:span><text:span text:style-name="Strong_20_Emphasis"><text:span text:style-name="T18">plantées comme des armées en sommeil</text:span></text:span><text:span text:style-name="T18">. Pourquoi ces hêtres se tournent-ils tous vers l’est ? Pourquoi les ifs délaissent-ils le centre ? Pourquoi, en certains lieux, </text:span><text:span text:style-name="Strong_20_Emphasis"><text:span text:style-name="T18">aucun oiseau ne chante</text:span></text:span><text:span text:style-name="T18"> ? </text:span><text:span text:style-name="Emphasis"><text:span text:style-name="T18">Le Silence des arbres stratèges</text:span></text:span><text:span text:style-name="T18"> mêle journal, cartes codées et fragments de rituels druidiques. Un avertissement, peut-être. Ou un sortilège végétal. Attention, car à ne pas mettre entre toutes les mains ! »</text:span></text:p>
      <text:p text:style-name="P20"><text:span text:style-name="T17">— Ce livre ne me dit rien, fit </text:span><text:span text:style-name="Strong_20_Emphasis"><text:span text:style-name="T17">Ario, soudain.</text:span></text:span></text:p>
      <text:p text:style-name="P20"><text:span text:style-name="T17">— C’est peut-être parce que tu ne l’as pas encore écrit.</text:span><text:span text:style-name="Strong_20_Emphasis"><text:span text:style-name="T17"> Émit Keira.</text:span></text:span></text:p>
      <text:p text:style-name="P20"><text:span text:style-name="Emphasis"><text:span text:style-name="T17">Tout autour d’eux, des livres s’éclairaient de l’intérieur. Des pages tournoyaient et les enfants trouvèrent cette particularité innovante.</text:span></text:span></text:p>
      <text:p text:style-name="P20"><text:soft-page-break/><text:span text:style-name="T17">— Si c’est comme ça tous les jours ici, je ne vais plus jamais dormir. S'écria </text:span><text:span text:style-name="Strong_20_Emphasis"><text:span text:style-name="T17">Sally.</text:span></text:span></text:p>
      <text:p text:style-name="P20"><text:span text:style-name="T17">— Attention ! certains livres contiennent des souvenirs si puissants qu’ils peuvent vous aspirer pour une semaine entière. Avertit </text:span><text:span text:style-name="Strong_20_Emphasis"><text:span text:style-name="T17">Rose en riant. </text:span></text:span><text:span text:style-name="T17">Comme une bonne série-télé !</text:span></text:p>
      <text:p text:style-name="P31"><text:bookmark-start text:name="__RefHeading___Toc6121_4280730800 Copie 1"/>b - Rez de Chaussée<text:bookmark-end text:name="__RefHeading___Toc6121_4280730800 Copie 1"/></text:p>
      <text:p text:style-name="P25">Ils redescendirent l'escalier et se retrouvèrent dans les cuisines, autour d'un thé.</text:p>
      <text:p text:style-name="P25">– Combien de cours as-tu prévu ? Demanda Ario en mettant une goutte de lait dans sa tasse.</text:p>
      <text:p text:style-name="P32"><text:span text:style-name="T23">--. Il y aura des cours de météorologie et des ateliers de cartomancie. D'autres cours suivront évidemment. Pour ce qui est des Maisons, Moriadec et moi, nous avons fini par nous décider. Nous aurons quatre Cercles, les </text:span><text:span text:style-name="Emphasis"><text:span text:style-name="T23">Pursaigles</text:span></text:span><text:span text:style-name="T23">, les </text:span><text:span text:style-name="T24">Pétramouilles</text:span><text:span text:style-name="T23">, les </text:span><text:span text:style-name="T24">Bonblédors</text:span><text:span text:style-name="T23"> et les </text:span><text:span text:style-name="T24">Sandgerfs</text:span><text:span text:style-name="T23">. Quatre Cercles, c'est suffisant.</text:span></text:p>
      <text:p text:style-name="P25">– Y aura-t-il des cours de Potions magiques ? Demanda Sally.</text:p>
      <text:p text:style-name="P25">– Oui. Répondit Rose. Et des cours d'art de la peinture et de législation. J'ai aussi tenu à ce qu'il y ait des cours de récréation.</text:p>
      <text:p text:style-name="P25">Sally, Keira et Ario écarquillèrent les yeux.</text:p>
      <text:p text:style-name="P25">– De quoi s'agira-t-il ? Demanda Sally.</text:p>
      <text:p text:style-name="P25">– L’on y apprendrait à s’amuser. Même si tous les élèves ont l’air d’être de joyeux lurons !</text:p>
      <text:p text:style-name="P25">– Nous allons nous régaler. Murmura Ario.</text:p>
      <text:p text:style-name="P25">– Nous découvrirons notre école au fur et à mesure. Expliqua Rose. Nous apprendrons ensemble. Nous évoluerons au rythme de chacun. Cette école est au service des collégiens. Peut-être réclamerez-vous d'autres cours. Cela évoluera, j'en suis certaine.</text:p>
      <text:p text:style-name="P25">Elle se mit à faire les cent pas, prise soudain d'une légère panique. Ario, assis sur une chaise mâchonnait une pomme. Sally s'était couchée sur le sol, bras croisés sous la tête. Keira buvait son thé, les yeux mi-clos.</text:p>
      <text:p text:style-name="P25">– J'ai besoin de vos avis. Fit Rose.</text:p>
      <text:p text:style-name="P25">– On t'écoute, Rosie, grogna Ario. On est suspendu à tes mots.</text:p>
      <text:p text:style-name="P25">– Bien, alors, je me lance. Essayer d'imaginer qu'on est dans la grande salle, tout le monde attend mon discours. « Chers élèves, bienvenue au Manoir de Belgravia. Ici, vous grandirez par la magie, mais aussi par le doute et l'amitié. Pour vous guider, quatre Cercles s'ouvrent à vous. Ils ne sont ni meilleurs ni pire les uns que les autres. Ils nous représentent.</text:p>
      <text:p text:style-name="P25"><text:soft-page-break/>Elle jeta un œil à ses amis. Sally mimait un miroir invisible devant elle.</text:p>
      <text:p text:style-name="P33"><text:bookmark-start text:name="__RefHeading___Toc6123_4280730800 Copie 1"/>5 – L’arrivée des Cercles<text:bookmark-end text:name="__RefHeading___Toc6123_4280730800 Copie 1"/></text:p>
      <text:p text:style-name="P32"><text:span text:style-name="T23">« Premier Cercle : </text:span><text:span text:style-name="Emphasis"><text:span text:style-name="T23">Pursaigles</text:span></text:span><text:span text:style-name="T23">. Reprit Rose, ils aiment la hauteur, les idées qui prennent de l'élan. Ils lisent le vent comme d'autres lisent un livre. »</text:span></text:p>
      <text:p text:style-name="P25">Rose n'attendit pas l’assentiment de ses amis pour poursuivre : « <text:span text:style-name="T5">Bonblédor</text:span>. Ils ne cherchent pas à briller mais ils éclairent. Ils prennent soin, ils soutiennent, ils gardent le feu allumé quand tout vacille. <text:span text:style-name="T5">Pétramouille</text:span>. Ils glissent exprès, tombent exprès, rient exprès. Chaque chute est un essai et chaque erreur, un trésor, celle qui amène à une nouvelle découverte. Et <text:span text:style-name="T5">Sandgerf</text:span>. Ceux-là sont faits de silence et de mémoire. Leur loyauté est une lame invisible qui frappe.</text:p>
      <text:p text:style-name="P25">– C'est très beau, dit Sally. Mais tu devrais ralentir un peu sur <text:span text:style-name="T5">Pétramouille</text:span>, on dirait une publicité pour un cirque.</text:p>
      <text:p text:style-name="P25">– J'adore ! S'exclama Keira. J'ai envie de les rejoindre alors que je suis déjà chez les Décodeurs dans l'autre monde. Tu crois qu'on peut tricher ?</text:p>
      <text:p text:style-name="P25">– Tu leur parleras aussi de toi, de nos maisons à Tar-Ezh ? Demanda Ario comme s'il s'agissait d'une évidence. Tu leur diras de ce que tu veux pour cette école ? Tu leur parleras de nos enquêtes ou tu les laisseras les deviner ? </text:p>
      <text:p text:style-name="P25">Rose regarda Ario droit dans les yeux.</text:p>
      <text:p text:style-name="P32"><text:span text:style-name="T23">– Je finirai le discours d'inauguration en leur expliquant pourquoi l'école n'est pas un lieu figé : une promesse qu'on tient ensemble. Ils sauront tous de quoi je veux parler. Chaque Cercle a son cœur. C'est ni une couleur, ni un blason. Les </text:span><text:span text:style-name="Emphasis"><text:span text:style-name="T23">Pursaigles</text:span></text:span><text:span text:style-name="T23"> sont les veilleurs du ciel. Ils n'ont pas besoin de dominer, ils dominent déjà. Ils regardent depuis les hauteurs depuis leur plus jeune âge. Leurs pensées vont plus vite que les mots. Ils peuvent voir l'avenir et le discerne avant tout le monde. Les </text:span><text:span text:style-name="T24">Bonblédor</text:span><text:span text:style-name="T23"> représentent le foyer, celui qu'ils ont quitté et qu'ils doivent reconstruire pour nous tous et nous toutes. Ils désignent le bon pain, celui qu'on fait nous-même à Tar-Ezh avec Moriadec. Les </text:span><text:span text:style-name="T24">Bonblédor</text:span><text:span text:style-name="T23"> guérissent ce que l'on croyait perdu et leur magie agit en profondeur, comme une graine. Ils sont les Bienveillants du Feu.</text:span></text:p>
      <text:p text:style-name="P25">– Et les <text:span text:style-name="T5">Pétramouilles</text:span> ? S'enquit Ario.</text:p>
      <text:p text:style-name="P25">– Ils ne poseront jamais de questions simples car ils n'ont pas peur de l'inconnu. Fit-elle en fixant de nouveau les yeux d'Ario comme si elle souhaitait lui faire une révélation. Ils explorent, déforment. Ils dérangent. Les <text:span text:style-name="T5">Sandgerfs</text:span>, leur fierté peut piquer mais leur savoir se révèle acéré. Ils défendent nos lignées et n'oublient jamais une dette. Moriadec dit que « chaque <text:span text:style-name="T5">Sandgerf</text:span> apprend à manipuler le silence avant de parler. » Aucun Cercle n'est parfait.</text:p>
      <text:p text:style-name="P25"><text:soft-page-break/>– Alors cette école est un tremplin. Fit Sally. <text:span text:style-name="T5">Pursaigle</text:span>... ajouta-t-elle, rêveuse. Leur sagesse, les veilleurs du haut ciel, c'est une lumière douce qui éclaire loin. Si notre esprit recherche l'altitude et la précision, c'est auprès d'eux que je ferai mon envol.</text:p>
      <text:p text:style-name="P25">– Personne n'a été choisi au hasard. Fit Rose pour conclure. Tous les élèves ont lu dans nos pensées avant le temps des magiciens et d’Emmar, la mage, la veilleuse de Tarwen, notre terre cachée. Dans cette école, nous deviendrons des êtres capables de douter, de créer et d'écouter ce qu'il existe de plus terrifiant. Tous les élèves de cette école, comme nous quatre, ont désassemblé une horloge dès l'âge de quatre ans. Ils ont inventé la vis à un microgramme à six ans. A neuf, nous avions compris pourquoi les avions volent mais jamais pourquoi les adultes tombent. C'est ce qu'ils apprendront à reconnaître dans ce lieu : les adultes défaillants. Ici, nous n'apprendrons pas à éteindre notre feu mais à le canaliser. Personne ne rentrera dans les cases, jusqu'à ce qu'elles deviennent des cerfs-volants qui utilisent le vent pour se retourner contre la partialité.</text:p>
      <text:p text:style-name="P25">– Oui, fit Sally, <text:span text:style-name="T5">Sandgerf</text:span>, les analystes cachés. Une logique tel un labyrinthe et qui vous voit arriver avant qu'on ne les aperçoive. L'ombre et le vent.</text:p>
      <text:p text:style-name="P25">– <text:span text:style-name="T5">Pétramouille</text:span>, rêva Ario tout haut, les éclaireurs curieux. Ceux qui apprennent en désobéissant mais qui rient au bon moment, même si les gants de Sally se trompent !</text:p>
      <text:p text:style-name="P25">– <text:span text:style-name="T5">Bonblédor</text:span>, murmura Rose, les bâtisseurs silencieux. Ils réparent ce qui ne se voit pas, dans les murs. Ils sont tous venus à l'appel d’Emmar, car parfois, une idée est si juste... qu'elle fait apparaître une salamandre dans une flamme, ou un puits qui s'ouvre vers des idées stupéfiantes. Ces élèves n'auront pas de professeurs. Ils leur apprendront leurs secrets !</text:p>
      <text:p text:style-name="P34"><text:span text:style-name="T25">Les quatre enfants sautèrent de joie. Moriadec avait dû tellement batailler avec les esprits du Manoir à tel point qu'il</text:span><text:span text:style-name="Strong_20_Emphasis"><text:span text:style-name="T26"> n'avait pas voulu de dortoirs dans son antre. Les élèves viendraient du monde entier et Moriadec avait rénové le quatrième étage en studios, conçus chacun pour deux élèves. </text:span></text:span></text:p>
      <text:p text:style-name="P34"><text:span text:style-name="Strong_20_Emphasis"><text:span text:style-name="T26">Des lits superposés occupaient le mur de gauche, équipé d’un rideau occultant etde petites étagères pour les objets personnels ainsi qu’une lampe liseuse qui murmurait des histoires à voix basse quand on s’endormait avec un livre ouvert. Un tapis moelleux, tissé de laine, couvrait le sol au centre de la pièce. </text:span></text:span></text:p>
      <text:p text:style-name="P34"><text:span text:style-name="Strong_20_Emphasis"><text:span text:style-name="T26">À gauche, une armoire à double battant, adaptait sa taille au nombre de robes, capes et objets qu’on y rangeait. Sur la droite, une porte coulissante s’ouvrait </text:span></text:span><text:soft-page-break/><text:span text:style-name="Strong_20_Emphasis"><text:span text:style-name="T26">sur une salle d’eau : douche à l’italienne, lavabo ovale posé sur un granit, et miroir qui ne reflétait pas les boutons sur le visage. Les murs y étaient recouverts de carreaux turquoise irisé, qui s’éclairaient automatiquement lorsqu’on entrait.</text:span></text:span></text:p>
      <text:p text:style-name="P20"><text:span text:style-name="Strong_20_Emphasis"><text:span text:style-name="T16">Un long couloir traversait l’étage, à la manière d’une galerie moderne, avec des accès réguliers tous les quatre mètres. Bois laqué des portes, dorures discrètes, murs couleur ivoire et appliques de verre dépoli donnaient à l’ensemble une élégance inspirée de l’Art déco.</text:span></text:span></text:p>
      <text:p text:style-name="P35"><text:bookmark-start text:name="__RefHeading___Toc6125_4280730800 Copie 1"/><text:span text:style-name="Emphasis"><text:span text:style-name="T19">6 - La Salle des Échos</text:span></text:span><text:bookmark-end text:name="__RefHeading___Toc6125_4280730800 Copie 1"/></text:p>
      <text:p text:style-name="P20"><text:span text:style-name="Emphasis"><text:span text:style-name="T19">Rose entraina ses amis hors des cuisines et s'arrêta devant une porte. </text:span></text:span></text:p>
      <text:p text:style-name="P20"><text:span text:style-name="Emphasis"><text:span text:style-name="T19">– Ici, se cache la Salle des Échos que je n'ai pu restaurer pour qu'elle garde une mémoire intacte.</text:span></text:span></text:p>
      <text:p text:style-name="P36">– Est-ce qu'on peut la visiter aujourd'hui ? Demanda Ario.</text:p>
      <text:p text:style-name="P36">Ils entendirent un murmure comme si des gouttes de pluie tombaient.</text:p>
      <text:p text:style-name="P36">Rose s'approcha de la porte de bois, cachée sous le grand escalier, au rez de chaussée. Keira, Sally et Ario la suivaient de près. Une lumière pâle révélait des motifs sculptés sur la porte : des spirales, des symboles divers, et au centre, un cercle de cuivre. Rose approcha sa main, hésita, puis y posa sa paume.</text:p>
      <text:p text:style-name="P20"><text:span text:style-name="T27">Une onde lumineuse parcourut le bois, comme si la porte reconnaissait son souffle. En fait, elle reconnut l’empreinte du pouce de Rose. Un </text:span><text:span text:style-name="Emphasis"><text:span text:style-name="T19">clic se fit entendre et l</text:span></text:span><text:span text:style-name="T19">a</text:span><text:span text:style-name="T27"> porte pivota dans un grincement assourdi.</text:span><text:span text:style-name="Emphasis"><text:span text:style-name="T27"> </text:span></text:span><text:span text:style-name="T27">Ils entrèrent.</text:span></text:p>
      <text:p text:style-name="P36">La salle était petite, presque minuscule par rapport à la grandeur et à la magnificence du reste du manoir. Il n'y avait que des vieux meubles dans la salle des échos, aucun miroir et tableau. Partout, on entendait des échos bizarres, comme si les enfants se trouvaient sous un pont.</text:p>
      <text:p text:style-name="P37"><text:bookmark-start text:name="__RefHeading___Toc12592_4280730800 Copie 1"/>a - Le pouvoir de la Salle des Échos<text:bookmark-end text:name="__RefHeading___Toc12592_4280730800 Copie 1"/></text:p>
      <text:p text:style-name="P36">Des phrases anciennes et des rires d’enfants pulsèrent. </text:p>
      <text:p text:style-name="P36">— C’est quoi ça ? souffla Sally, éblouie.</text:p>
      <text:p text:style-name="P36">— Ce sont les souvenirs du manoir… répondit doucement Rose. Ici sont conservés les échos de celles et ceux qui ont parlé avec sincérité dans cette maison. Les voix vraies. Les promesses. La magie des aveux.</text:p>
      <text:p text:style-name="P36">Une voix claire résonna soudain :</text:p>
      <text:p text:style-name="P38"><text:span text:style-name="T27">— </text:span><text:span text:style-name="Emphasis"><text:span text:style-name="T19">« Moriadec, je ne peux pas accepter ce serment sans savoir ce que tu caches dans le Coffret. »</text:span></text:span></text:p>
      <text:p text:style-name="P36">Ario sursauta. « C’était… ton grand-père ? »</text:p>
      <text:p text:style-name="P36"><text:soft-page-break/>Rose acquiesça, le regard perdu dans les reflets mouvants.</text:p>
      <text:p text:style-name="P20"><text:span text:style-name="T27">Chaque élève se tourna vers une portion du mur. La paroi vibrait sous leur présence. Lorsqu’ils s’approchèrent, une voix s’éleva pour chacun d’eux <text:s/>tel un écho tiré de leur propre passé. Pour Keira, il s’agissait d’une comptine murmurée par son père pendant une nuit d’orage. Pour Sally, c’était la voix de son frère jurant de ne jamais la laisser tomber. Pour Ario, un rêve oublié, une femme aux cheveux de feu disant son nom dans une langue qu’il ne comprenait pas. Et pour Rose… le chant d’une magicienne, voix brisée mais invincible, qui disait : </text:span><text:span text:style-name="Emphasis"><text:span text:style-name="T27">« Pardélys ne tombera pas. Même si je suis seule, je resterai la dernière panthère. »</text:span></text:span></text:p>
      <text:p text:style-name="P36">— La salle ne ment jamais, dit Rose. Elle ne montre que ce que l’âme a retenu, même quand l’esprit a oublié.</text:p>
      <text:p text:style-name="P39"><text:bookmark-start text:name="__RefHeading___Toc6129_4280730800 Copie 1"/><text:span text:style-name="Emphasis"><text:span text:style-name="T19">b - Un avertissement</text:span></text:span><text:bookmark-end text:name="__RefHeading___Toc6129_4280730800 Copie 1"/></text:p>
      <text:p text:style-name="P36">Une fissure, perceptible à l’oeil nu, traversait un segment du mur, au-dessus d’un vieux bahut style Regency, prêt à s’effondrer.</text:p>
      <text:p text:style-name="P36">— Il y a eu une intrusion, murmura Keira. Un écho qui n’a pas sa place.</text:p>
      <text:p text:style-name="P20"><text:span text:style-name="T27">Et en effet, une voix rauque, froide et étrangère à l’harmonie du lieu, résonna soudain : </text:span><text:span text:style-name="Emphasis"><text:span text:style-name="T27">« Les Strigéa savent désormais où dorment les souvenirs. »</text:span></text:span></text:p>
      <text:p text:style-name="P36">Un silence de plomb s’abattit. Ario recula d’un pas. </text:p>
      <text:p text:style-name="P36">— Ils ont trouvé un moyen d’écouter… même ici ?</text:p>
      <text:p text:style-name="P36">Rose serra les poings. </text:p>
      <text:p text:style-name="P36">— Pas pour longtemps. La Salle des Échos est vivante et peut se réparer seule. Elle se protège de ceux qui cherchent.</text:p>
      <text:p text:style-name="P36">Elle leva la paume de sa main.</text:p>
      <text:p text:style-name="P20"><text:span text:style-name="T27">— </text:span><text:span text:style-name="Emphasis"><text:span text:style-name="T19">« Moriadec, je t’invoque : qu’elle referme ses secrets à ceux qui mentent. Qu’elle ouvre ses chants à ceux qui osent écouter. </text:span></text:span><text:span text:style-name="Emphasis"><text:span text:style-name="T27">»</text:span></text:span></text:p>
      <text:p text:style-name="P20"><text:span text:style-name="T27">La lumière se fit plus douce. Les échos redevinrent paisibles. Mais tous avaient compris : </text:span><text:span text:style-name="Strong_20_Emphasis"><text:span text:style-name="T27">le sanctuaire n’était plus inviolable</text:span></text:span><text:span text:style-name="T27">.</text:span></text:p>
      <text:p text:style-name="P36">Et la guerre des souvenirs… venait de commencer.</text:p>
      <text:p text:style-name="P23"><text:bookmark text:name="__RefHeading___Toc6131_4280730800 Copie 2"/><text:span text:style-name="Strong_20_Emphasis"><text:span text:style-name="T15"/></text:span></text:p>
      <text:p text:style-name="P25">Rose chassa de la main les souvenirs de la veille qu'elle venait de revivre en un dixième de secondes. Aujourd'hui était le grand jour. La veille, juste une répétition. Maintenant, elle accueillait ses trois amis dans le hall avec leur valise. Elle se tourna vers Sally qui était devenue soudainement pâle, immobile dans le hall.</text:p>
      <text:p text:style-name="P23"><text:bookmark-start text:name="__RefHeading___Toc6131_4280730800 Copie 1 Copie 1"/><text:soft-page-break/><text:span text:style-name="Strong_20_Emphasis"><text:span text:style-name="T28">7 - Discours d'Inauguration de Rose Art</text:span></text:span><text:bookmark-end text:name="__RefHeading___Toc6131_4280730800 Copie 1 Copie 1"/></text:p>
      <text:p text:style-name="P20"><text:span text:style-name="T16">— C'est officiel : jour 1... Fit </text:span><text:span text:style-name="Strong_20_Emphasis"><text:span text:style-name="T16">Sally, émue</text:span></text:span><text:span text:style-name="Emphasis"><text:span text:style-name="T16">.</text:span></text:span></text:p>
      <text:p text:style-name="P34"><text:span text:style-name="T25">Il devenait temps pour Rose de rejoindre les élèves dans la salle à manger, ainsi que sa grand-mère, Moriadec, pour le discours d'inauguration. </text:span><text:span text:style-name="Strong_20_Emphasis"><text:span text:style-name="T29">Moriadec avait déjà fait une courte allocution pleine de respect à l'attention des élèves. Elle leur avait dit ceci : « Bonjour. Vous êtes ici, aujourd'hui, parce que le monde a oublié quelque chose que nous, ici, allons réveiller. Les quatre Cercles ne sont pas des étiquettes. Ce sont des appels. Des lieux où vos forces intérieures prendront forme. Vous êtes trente-deux élèves, une Première année forte de trente-deux chemins. Certains sorts se chantent. D’autres s’apprennent en silence. La vraie magie ne se conquiert pas. Elle s’écoute. Vous n’êtes pas venus ici pour devenir puissants. Vous êtes venus dans cette école pour devenir justes. »</text:span></text:span></text:p>
      <text:p text:style-name="P20"><text:span text:style-name="Strong_20_Emphasis"><text:span text:style-name="T15">Tout le monde applaudit Moriadec avec ferveur. Rose apparut, suivis de ses trois amis. Elle s'approcha de sa grand-mère et attendit que chacun d'entre eux soient installés à leur table.</text:span></text:span></text:p>
      <text:p text:style-name="P20"><text:span text:style-name="Strong_20_Emphasis"><text:span text:style-name="T30">Chers élèves</text:span></text:span><text:span text:style-name="Strong_20_Emphasis"><text:span text:style-name="T15">, commença Rose.</text:span></text:span></text:p>
      <text:p text:style-name="P20"><text:span text:style-name="Strong_20_Emphasis"><text:span text:style-name="T30">Bienvenue dans notre école « pour enfants doués en sciences et arts appliqués ». Aujourd'hui marque le début d'une aventure, une aventure où chacun de nous forgera des amitiés durables comme j'ai pu le constater auprès de mes trois cousins, Keira, Ario et Sally, devenus mes amis.</text:span></text:span></text:p>
      <text:p text:style-name="P20"><text:span text:style-name="Strong_20_Emphasis"><text:span text:style-name="T30">Avant de commencer, laissez-moi vous parler des quatre Cercles qui composent notre école. Chaque Cercle est unique, avec ses propres valeurs et son animal emblématique. Vous avez chacun choisi d'être recruté par épreuves sur la base de talents rares comme la logique, l'art du dessin et de la peinture, la musique algorithmique, la linguistique et la mémoire dans lesquels était dissimulé un test magique. </text:span></text:span></text:p>
      <text:p text:style-name="P20"><text:span text:style-name="Strong_20_Emphasis"><text:span text:style-name="T18">Tous les enfants désireux de nous rejoindre ont dû résoudre un problème de géométrie dont les tracés révélaient une énigme ; une énigme dont la solution n’apparaît que si l’on sait la lire dans une autre dimension. Huit places étaient ouvertes pour chacun des quatre Cercles retenus, soit un total de trente-deux élèves minimum pour cette première année. </text:span></text:span><text:span text:style-name="Strong_20_Emphasis"><text:span text:style-name="T30">Je vais commencer par le Premier Cercle, « Pursaigle . »</text:span></text:span></text:p>
      <text:p text:style-name="P20"><text:span text:style-name="Emphasis"><text:span text:style-name="T15">Elle leva la main, et une silhouette d’aigle doré tournoya au-dessus des élèves alors que la salle changeait de couleur pour devenir or pâle. L'aigle aux plumes-lames vola au-dessus d'une table puis se posa à son centre. Les élèves de cette table, savamment désignés, sourirent. «</text:span></text:span><text:span text:style-name="Emphasis"><text:span text:style-name="T30"> Vous porterez des chaussettes rouges,</text:span></text:span><text:span text:style-name="Emphasis"><text:span text:style-name="T15"> » leur annonça Rose, avec un sourire de travers.</text:span></text:span></text:p>
      <text:p text:style-name="P20"><text:span text:style-name="Emphasis"><text:span text:style-name="T15">Tous restèrent stoïques, davantage attiré par l'aigle que par le rouge qui venait </text:span></text:span><text:soft-page-break/><text:span text:style-name="Emphasis"><text:span text:style-name="T15">de colorer leurs chaussettes. Rose n'osa éclater de rire, de peur d'effrayer l'animal. « La couleur est faite, pensa-t-elle avec soulagement, « Personne n'a trouvé à redire, il faut bien que les blanchisseurs s’y retrouvent, pas le choix. » « </text:span></text:span><text:span text:style-name="Emphasis"><text:span text:style-name="T30">Pursaigle, reprit-elle, vous ne cherchez pas la lumière mais lorsqu'on vous la confiera, vous saurez la faire briller. Grâce à votre don inné pour votre aptitude à la clairvoyance, vous êtes des visionnaires. Vous possédez un regard affuté sur le monde, vous avez la capacité à discerner ce que d'autres ne remarquent pas. Vous êtes des analystes. Mais s'ils existaient, vous êtes également des rêveurs logiques. »</text:span></text:span></text:p>
      <text:p text:style-name="P20"><text:span text:style-name="Emphasis"><text:span text:style-name="T15">Les élèves firent aussitôt le lien entre eux et l'aigle. Ils se mirent à applaudir. L'aigle ne bougea pas. Keira le regarda avec fierté. Elle se dirigea vers la table désignée </text:span></text:span><text:span text:style-name="Emphasis"><text:span text:style-name="T30">Pursaigle</text:span></text:span><text:span text:style-name="Emphasis"><text:span text:style-name="T15">, s'assit sur la dernière chaise laissée libre et ressentit une grande fierté.</text:span></text:span></text:p>
      <text:p text:style-name="P20"><text:span text:style-name="Emphasis"><text:span text:style-name="T15">«</text:span></text:span><text:span text:style-name="Emphasis"><text:span text:style-name="T30"> Passons aux élèves de</text:span></text:span><text:span text:style-name="Emphasis"><text:span text:style-name="T15"> </text:span></text:span><text:span text:style-name="Emphasis"><text:span text:style-name="T30">Pétramouille</text:span></text:span><text:span text:style-name="Emphasis"><text:span text:style-name="T15"> ! » s'écria Rose, ravie de cette première approche.</text:span></text:span></text:p>
      <text:p text:style-name="P20"><text:span text:style-name="Emphasis"><text:span text:style-name="T15">L'aigle s'envola et disparut. Une salamandre bleue serpenta sur la table où étaient réunis les huit élèves </text:span></text:span><text:span text:style-name="Emphasis"><text:span text:style-name="T30">Pétramouille</text:span></text:span><text:span text:style-name="Emphasis"><text:span text:style-name="T15">. Les écailles de l'animal brillaient comme des gouttes de ciel figées. Soudain, l’ombre tomba sur la salle. La salamandre devint incandescente. Elle éclaira tous les visages des </text:span></text:span><text:span text:style-name="Emphasis"><text:span text:style-name="T30">Pétramouilles</text:span></text:span><text:span text:style-name="Emphasis"><text:span text:style-name="T15"> puis disparut dans un éclat d’eau pure. Les chaussettes des élèves devinrent vertes. </text:span></text:span></text:p>
      <text:p text:style-name="P20"><text:span text:style-name="Emphasis"><text:span text:style-name="T15">Rose reprit la parole : </text:span></text:span><text:span text:style-name="Emphasis"><text:span text:style-name="T30">« </text:span></text:span><text:span text:style-name="T18">J'ai votre âge, et votre savoir, enfin, je l'espère. Je viens avec des mots encore incertains, des doutes qui brûlent plus fort que mes certitudes. Mais je sais une chose : l’eau, le feu, la mémoire… tout ce que vous êtes, tout ce que vous avez gardé jusqu’ici… m’a appelée. Je n’ai pas de serment à vous imposer, ni de vérité à répéter. Mais je viens porter une voix. Une voix qui ne nie pas l’ancienne, mais la prolonge. Une voix née dans les feuilles et les bêtes oubliées. Si cette salamandre vous a parlé alors peut-être que vous savez déjà ce que je suis venue vous demander. Soyez les chevaliers et les chevalières du manoir de Belgravia ! »</text:span><text:span text:style-name="T17"> </text:span></text:p>
      <text:p text:style-name="P25">Ario se leva, les joues colorées de rouge. Il s'était installé instinctivement à la table des <text:span text:style-name="T5">Pétramouille</text:span>. Un tonnerre d'applaudissement fusa de la salle entière. Les professeurs entrèrent à ce moment-là et se joignirent à la joie et à la fierté des <text:span text:style-name="T5">Pétramouille</text:span>. Puis ils s'assirent à leur table.  « Passons aux bâtisseurs et à nos amis qui se caractérisent par leur fidélité. L'essence du Troisième Cercle, <text:span text:style-name="T5">Bonblédor</text:span> est celle des cœur loyaux et des bras solides. On vous croit lent, c'est faux. Vous êtes justes. Quand vous agissez, c'est toujours à bon escient. Accueillons votre animal ! Surtout, ne craignez rien ! »</text:p>
      <text:p text:style-name="P25">Un grondement sourd se fit entendre dans tout le manoir et les murs <text:soft-page-break/>tremblèrent. Un ours émergea dans une lumière douce ; l'ours d'ambre, protecteur et gardien de la mémoire des bois. Il s'avança jusqu'à Rose puis disparut dans l'air. Un mini ours en peluche atterrit devant chacun des <text:span text:style-name="T5">Bonblédor</text:span>. Ils poussèrent une exclamation en les attrapant. You, un élève dont nous reparlerons plus tard, fut surpris de recevoir le sien. Rose les applaudit pour leur dextérité. Les chaussettes des <text:span text:style-name="T5">Bonblédors</text:span> devinrent jaunes. </text:p>
      <text:p text:style-name="P20"><text:span text:style-name="Emphasis"><text:span text:style-name="T15">« </text:span></text:span><text:span text:style-name="Strong_20_Emphasis"><text:span text:style-name="T30">Voici venu le temps,</text:span></text:span><text:span text:style-name="Strong_20_Emphasis"><text:span text:style-name="T15"> reprit Rose, </text:span></text:span><text:span text:style-name="Strong_20_Emphasis"><text:span text:style-name="T30">du quatrième et dernier Cercle de notre Institution surnommée par nos voisins « la maison de Travers » parce que nous jouxtons l'impasse de Travers ; Cet Institut, Très Probablement Magique, qu'il reste de travers, surtout pour les autres. »</text:span></text:span></text:p>
      <text:p text:style-name="P20"><text:span text:style-name="Strong_20_Emphasis"><text:span text:style-name="T15">Tout le monde se mit à rire. Des sabots légers résonnèrent dans la salle, et un cerf translucide traversa la pièce comme une brume dorée. </text:span></text:span><text:span text:style-name="Strong_20_Emphasis"><text:span text:style-name="T30">« Je vous présente le Cercle  Sandgerf, »</text:span></text:span><text:span text:style-name="Strong_20_Emphasis"><text:span text:style-name="T15"> ajouta Rose avec un large sourire. </text:span></text:span><text:span text:style-name="Strong_20_Emphasis"><text:span text:style-name="T30">« Ce cercle se distinguera par sa sensibilité au monde invisible et son amour de la poésie. Vous danserez, tel ce cerf, entre les mondes, entre les mots, entre les énigmes. Si vous fermez les yeux, vous verrez votre animal. »</text:span></text:span></text:p>
      <text:p text:style-name="P20"><text:span text:style-name="Emphasis"><text:span text:style-name="T15">Les </text:span></text:span><text:span text:style-name="Emphasis"><text:span text:style-name="T30">Sandgerf</text:span></text:span><text:span text:style-name="Emphasis"><text:span text:style-name="T15"> s'exécutèrent aussitôt, surpris par cette révélation et il y eu des ah et des oh étonnés. Sally ferma ses yeux et savoura cet instant enivrant à chevaucher le cervidé, emblème magique de son nouveau Cercle. Le reste des élèves fermèrent les leurs puis les rouvrir, navrés de n'avoir pas vu le cerf des brumes. L'un des </text:span></text:span><text:span text:style-name="Emphasis"><text:span text:style-name="T31">Pursaigles</text:span></text:span><text:span text:style-name="Emphasis"><text:span text:style-name="T15"> s'aperçut que les chaussettes de tous les élèves de </text:span></text:span><text:span text:style-name="Emphasis"><text:span text:style-name="T30">Sandgerf</text:span></text:span><text:span text:style-name="Emphasis"><text:span text:style-name="T15"> étaient devenues bleus. « Trop de la chance, » fit Ario.</text:span></text:span></text:p>
      <text:p text:style-name="P20"><text:span text:style-name="Emphasis"><text:span text:style-name="T15">Le brouillard qui avait envahit la salle se dissipa comme si un souffle de vent l'avait chassé. </text:span></text:span><text:span text:style-name="Strong_20_Emphasis"><text:span text:style-name="T30">« N'oubliez jamais, quel que soit votre cercle, vous êtes sous ma protection. Je vous souhaite à tous une année remplie de découvertes, de rires, et de moments inoubliables. Que notre École devienne la plus belle de Londres ! »</text:span></text:span></text:p>
      <text:p text:style-name="P20"><text:span text:style-name="Strong_20_Emphasis"><text:span text:style-name="T15">Tout le monde jeta son chapeau en l'air. Et le rattrapa, aussi haut qu'il soit allé ! « </text:span></text:span><text:span text:style-name="Strong_20_Emphasis"><text:span text:style-name="T30">J'ai une expérience à vous proposer, </text:span></text:span><text:span text:style-name="Strong_20_Emphasis"><text:span text:style-name="T15">ajouta Rose</text:span></text:span><text:span text:style-name="Strong_20_Emphasis"><text:span text:style-name="T30">  : elle s'appelle le puits de descente. Regroupez-vous par Cercle et rejoignez-moi au grenier de votre école, si vous n'avez peur de rien. »</text:span></text:span></text:p>
      <text:p text:style-name="P40"><text:bookmark-start text:name="__RefHeading___Toc6133_4280730800 Copie 1"/><text:span text:style-name="Strong_20_Emphasis"><text:span text:style-name="T27">a - Puits de descente</text:span></text:span><text:bookmark-end text:name="__RefHeading___Toc6133_4280730800 Copie 1"/></text:p>
      <text:p text:style-name="P20"><text:span text:style-name="Strong_20_Emphasis"><text:span text:style-name="T15">Les élèves se levèrent et montèrent jusqu'au dernier étage. Ils se regroupèrent autour d'un puits, d'une cinquantaine de centimètres de haut, pas très large, juste pour y passer un gros seau. Une légende était gravée sur le rebord du puits : </text:span></text:span><text:span text:style-name="Emphasis"><text:span text:style-name="T31">« Ce que tu cherches ne t’attend pas en bas, mais en toi. Le puits descend à l’endroit où tu t’élèves. » </text:span></text:span><text:span text:style-name="Emphasis"><text:span text:style-name="T15">L'un des professeurs l'emprunta aussitôt. Il ne revint pas. Rose l'emprunta et ressurgit immédiatement, les cheveux ébouriffés : elle riait. Alors, chacun des élèves y tomba, les uns après les autres, et tous ressortirent trempés </text:span></text:span><text:soft-page-break/><text:span text:style-name="Emphasis"><text:span text:style-name="T15">alors que le professeur réapparaissait, tout sec. </text:span></text:span><text:span text:style-name="Emphasis"><text:span text:style-name="T31">« </text:span></text:span><text:span text:style-name="Emphasis"><text:span text:style-name="T30">Le Puits de Descente a été rêvé par Moriadec et enchanté par la salamandre. À l'origine, il s'agissait d'un cercle de granit noir incrusté au sol. Moriadec l'appelle « le portail des rêves ancrés ». Il s'agit de l'un des plus grand secrets de l'Institut. A vous de découvrir comment l'utiliser. Vous aurez toute l'année pour percer ses secrets et je suis certaine qu'il continuera de vous amuser. Nous irons chercher vos valises dans le hall, par les ascenseurs. Les professeurs vous montrerons vos appartements. Ils vous attendent au quatrième étage. Retrouvez-moi ensuite au deuxième, s'il vous plaît. »</text:span></text:span></text:p>
      <text:p text:style-name="P27"><text:bookmark-start text:name="__RefHeading___Toc6135_4280730800 Copie 1"/><text:span text:style-name="Emphasis"><text:span text:style-name="T15">b - Deuxième étage</text:span></text:span><text:bookmark-end text:name="__RefHeading___Toc6135_4280730800 Copie 1"/></text:p>
      <text:p text:style-name="P20"><text:span text:style-name="Emphasis"><text:span text:style-name="T15">Quand les élèves finirent de découvrir leurs studios, ils rejoignirent Rose au second. </text:span></text:span><text:span text:style-name="Emphasis"><text:span text:style-name="T17">Ils trouvèrent un couloir avec trois portes. L'une des portes menait d'abord à un cabinet avec, à l'intérieur, une table de granit noir et quatre fauteuils, chacun marqué d'un symbole effacé par le temps. Sur les murs, il y avait des blasons et sur le plus large, une inscription </text:span></text:span><text:span text:style-name="Emphasis"><text:span text:style-name="T18">« étude des Cercles et des Alliances »</text:span></text:span><text:span text:style-name="Emphasis"><text:span text:style-name="T17">. </text:span></text:span></text:p>
      <text:p text:style-name="P20"><text:span text:style-name="Emphasis"><text:span text:style-name="T17">Le cabinet possédait une porte, au fond, cachée par des rideaux dont la couleur se fondait dans le décor. Derrière, ils découvrirent une salle, appelée « Salle des Pactes », immense, disposée en demi-cercle, éclairée par une lumière diffuse. Il s'agissait d'un amphithéâtre aux murs couverts de fresques retraçant d'anciennes alliances entre cercles dans une langue inconnue.</text:span></text:span></text:p>
      <text:p text:style-name="P20"><text:span text:style-name="T16">— On dirait une salle de tribunal. Chuchota </text:span><text:span text:style-name="Strong_20_Emphasis"><text:span text:style-name="T16">Keira à Sally.(idée : cours de la Bienveillance et de la Camaraderie)</text:span></text:span></text:p>
      <text:p text:style-name="P25">— Il paraît que certains mots gravés ont effacé des guerres. Répondit Ario, avec l'air supérieur d'un historien. Et d'autres… en ont déclenché.</text:p>
      <text:p text:style-name="P20"><text:span text:style-name="T16">— <text:s/>On dirait qu'il a été arraché du récit. <text:s/>Fit </text:span><text:span text:style-name="Strong_20_Emphasis"><text:span text:style-name="T16">Sally en </text:span></text:span><text:span text:style-name="T16">fixant un blason brisé au mur.</text:span></text:p>
      <text:p text:style-name="P20"><text:span text:style-name="Emphasis"><text:span text:style-name="T17">Elle posa la main sur la table. Un mot s’illumina sous ses doigts. « Méninges. »</text:span></text:span></text:p>
      <text:p text:style-name="P20"><text:span text:style-name="T16">— </text:span><text:span text:style-name="Emphasis"><text:span text:style-name="T16">Ç</text:span></text:span><text:span text:style-name="T16">a veut dire quoi ? demanda </text:span><text:span text:style-name="Strong_20_Emphasis"><text:span text:style-name="T16">Keira.</text:span></text:span></text:p>
      <text:p text:style-name="P20"><text:span text:style-name="T16">— Nous devrons le découvrir. Dit </text:span><text:span text:style-name="Strong_20_Emphasis"><text:span text:style-name="T16">Ario.</text:span></text:span></text:p>
      <text:p text:style-name="P20"><text:span text:style-name="T16">— Tu crois qu’ils ont juré des choses si grandes… qu’ils n’ont pas pu les tenir ? Soupira </text:span><text:span text:style-name="Strong_20_Emphasis"><text:span text:style-name="T16">Sally</text:span></text:span></text:p>
      <text:p text:style-name="P20"><text:span text:style-name="T16">— Est-ce qu’on devra, nous aussi, faire un pacte ? Demanda </text:span><text:span text:style-name="Strong_20_Emphasis"><text:span text:style-name="T16">Keira, </text:span></text:span><text:span text:style-name="T16">avec gravité.</text:span></text:p>
      <text:p text:style-name="P20"><text:span text:style-name="T16">— Vous êtes déjà liés. Rien que le fait de voir apparaître des noms effacés... c’est une forme d’alliance. Répondit </text:span><text:span text:style-name="Strong_20_Emphasis"><text:span text:style-name="T16">Rose. </text:span></text:span><text:span text:style-name="Emphasis"><text:span text:style-name="T17">Allons à l'Atelier des Spéculations !</text:span></text:span></text:p>
      <text:p text:style-name="P39"><text:bookmark-start text:name="__RefHeading___Toc6137_4280730800 Copie 1"/><text:soft-page-break/><text:span text:style-name="Emphasis"><text:span text:style-name="T17">c - Atelier des spéculations</text:span></text:span><text:bookmark-end text:name="__RefHeading___Toc6137_4280730800 Copie 1"/></text:p>
      <text:p text:style-name="P24">L'Atelier des Spéculations était un lieu unique à Belgravia, mais c'était là tout le génie de Moriadec. Il aurait dû se trouver dans un jardin ou, au pire, sur une terrasse. Mais non. Elle avait réussi le tour de force d'allier un laboratoire à une serre. En effet, l'atelier était doté d'une lumière tout autour qui imitait celle du soleil. </text:p>
      <text:p text:style-name="P24">Un grand pan de mur en verrière du côté des fenêtres laissait entrer un semi-embrasement tamisée, car filtrée par des plantes grimpantes aux feuilles à moitié transparentes. Des étagères circulaires, comme des spirales, étaient chargées de fioles, de graines, de poudres... Au centre, il y avait une table d’observation avec tout Londres en miniature. </text:p>
      <text:p text:style-name="P20"><text:span text:style-name="T17">Un parfum de menthe sauvage et de pollen flottaient. Un long bassin de verre, recouvert d'une vapeur de marécage, abritait des plantes aquatiques. Des outils en bois souple, des balances, et des boites en verre complétaient l’équipement. </text:span><text:span text:style-name="Emphasis"><text:span text:style-name="T17">Un oiseau-mouche tournoya au-dessus d’eux, les observant.</text:span></text:span></text:p>
      <text:p text:style-name="P20"><text:span text:style-name="T16">— Oh… ce lieu est vivant.</text:span><text:span text:style-name="Strong_20_Emphasis"><text:span text:style-name="T16"> S'exclama l'un des élèves de </text:span></text:span><text:span text:style-name="Emphasis"><text:span text:style-name="T16">Pursaigles</text:span></text:span><text:span text:style-name="Strong_20_Emphasis"><text:span text:style-name="T16">.</text:span></text:span></text:p>
      <text:p text:style-name="P20"><text:span text:style-name="Strong_20_Emphasis"><text:span text:style-name="T16">Keira constata une plante qui venait de changer de couleur. De bleue, elle passait à la teinte violette.</text:span></text:span></text:p>
      <text:p text:style-name="P20"><text:span text:style-name="T16">— Cet endroit va me rendre dingue. Fit </text:span><text:span text:style-name="Strong_20_Emphasis"><text:span text:style-name="T16">Sally en </text:span></text:span><text:span text:style-name="T16">soupirant de bonheur.</text:span></text:p>
      <text:p text:style-name="P20"><text:span text:style-name="Strong_20_Emphasis"><text:span text:style-name="T16">Ils se penchèrent tous sur le bassin et constatèrent que des plantes remuaient sans qu'il y ait le moindre souffle d'air.</text:span></text:span></text:p>
      <text:p text:style-name="P25">— Elles écoutent. <text:span text:style-name="T5">Elle ENREGISTRENT</text:span> aussi. Leur expliqua Rose</text:p>
      <text:p text:style-name="P20"><text:span text:style-name="Strong_20_Emphasis"><text:span text:style-name="T16">– Allons voir ce qu'on nous propose d'écrire dans le Cabinet de la Salamandre, la mésagère de l'âme et du feu. Passons à la troisième et dernière salle, dit Rose.</text:span></text:span></text:p>
      <text:p text:style-name="P27"><text:bookmark-start text:name="__RefHeading___Toc7334_676051984 Copie 1"/><text:span text:style-name="Strong_20_Emphasis"><text:span text:style-name="T16">d - Salle de la salamandre</text:span></text:span><text:bookmark-end text:name="__RefHeading___Toc7334_676051984 Copie 1"/></text:p>
      <text:p text:style-name="P20"><text:span text:style-name="T16">Contrairement à ce que l’on attendait d’une salle liée au feu, </text:span><text:span text:style-name="Strong_20_Emphasis"><text:span text:style-name="T16">celle-ci n'était pas brûlante. </text:span></text:span><text:span text:style-name="T16">La </text:span><text:span text:style-name="Strong_20_Emphasis"><text:span text:style-name="T16">Salle de la Salamandre</text:span></text:span><text:span text:style-name="T16"> était dédiée à la science et aux arts : ici les enfants pourraient peindre, inventer, expérimenter, sans qu’on leur impose de limites. La pièce était teintée par des vitraux bleus, rouges et ors, faisant danser les couleurs sur le sol. Le sol était modulable : un simple cercle tracé à la craie permettait de faire apparaître une table, un bureau d'architecte, toutes sortes d'objets pour créer des maquettes. Sur les murs, </text:span><text:span text:style-name="Strong_20_Emphasis"><text:span text:style-name="T16">les idées prenaient forme</text:span></text:span><text:span text:style-name="T16"> : équations, figures géométriques, peintures, diagrammes sociétaux animés, vidéos… Au centre, trônait la salamandre, vive et joueuse, dans une flamme qui dansait au-dessus d’un brasero. Rose leur expliqua qu’elle apparaissait </text:span><text:soft-page-break/><text:span text:style-name="T16">lorsqu’un élève trouvait une idée brillante ou réalisait une découverte inattendue. Un élève traça une équation si longue qu’elle couvrit tout un mur. La salamandre surgit au-dessus de sa tête, traçant dans l’air des formes lumineuses : </text:span><text:span text:style-name="Strong_20_Emphasis"><text:span text:style-name="T16">des spirales d’encre de feu, des chemins d’intuition, des pistes de réflexion. Une fille murmura :  «  Elle a compris. » </text:span></text:span><text:span text:style-name="T16">Un garçon serra fort son cahier contre lui, comme pour garder le moment à l’intérieur. Un autre se mit à griffonner, essayant de capter ce qu’il venait de voir. La salamandre virevolta une dernière fois, effleurant du museau la main de l’élève, comme pour le remercier. Puis elle se laissa glisser dans la flamme, et </text:span><text:span text:style-name="Strong_20_Emphasis"><text:span text:style-name="T16">disparut sans bruit. « Je sens que vous vous êtes tous fait une nouvelle amie » glissa Rose avec un sourire.</text:span></text:span></text:p>
      <text:p text:style-name="P25">Les enfants quittèrent le deuxième étage dans un silence total. Ils se dirigèrent vers l'escalier et affluèrent au troisième étage.</text:p>
      <text:p text:style-name="P31"><text:bookmark-start text:name="__RefHeading___Toc6139_4280730800 Copie 1"/>e - Troisième étage<text:bookmark-end text:name="__RefHeading___Toc6139_4280730800 Copie 1"/></text:p>
      <text:p text:style-name="P20"><text:span text:style-name="Emphasis"><text:span text:style-name="T17">Keira enleva spontanément ses souliers en arrivant au troisième.</text:span></text:span><text:span text:style-name="T17"> Le mur du couloir </text:span><text:span text:style-name="Strong_20_Emphasis"><text:span text:style-name="T17">ondulait c</text:span></text:span><text:span text:style-name="T17">omme une chute d’eau. Elle entendait quelque chose comme : </text:span><text:span text:style-name="Emphasis"><text:span text:style-name="T18">« Tu es déjà venue ici… mais dans un souvenir qui ne t’appartient pas. »</text:span></text:span><text:span text:style-name="Emphasis"><text:span text:style-name="T17"> </text:span></text:span><text:span text:style-name="T17">Elle glissa ses doigts</text:span><text:span text:style-name="Strong_20_Emphasis"><text:span text:style-name="T17"> au travers du voile liquide et aussitôt, l’eau s’écarta, s'ouvrant sur l'Antichambre de </text:span></text:span><text:span text:style-name="Emphasis"><text:span text:style-name="T17">l'Étoile. </text:span></text:span><text:span text:style-name="T17">La pièce était noire du sol au plafond. Au sol, un </text:span><text:span text:style-name="Strong_20_Emphasis"><text:span text:style-name="T17">cercle gravé en argent</text:span></text:span><text:span text:style-name="T17"> pulsait. Au-dessus, dans l’air, des </text:span><text:span text:style-name="Strong_20_Emphasis"><text:span text:style-name="T17">constellations miniatures</text:span></text:span><text:span text:style-name="T17"> tournoyaient autour d’un axe, projeté par un appareil électrique invisible. Chaque étoile vibrait en émettant une note de musique.</text:span></text:p>
      <text:p text:style-name="P25">— Tu as rêvé cette nuit et j'étais dans ton rêve, n'est-ce pas ? Dit Rose en s'adressant à Keira.</text:p>
      <text:p text:style-name="P25">— Ce n’était pas vraiment un rêve. C’était… comme se souvenir d’un rêve.</text:p>
      <text:p text:style-name="P25">Elle lui montra le cercle d’argent.</text:p>
      <text:p text:style-name="P20"><text:span text:style-name="T16">— Choisis une étoile. Pas celle qui te plaît. Celle qui </text:span><text:span text:style-name="Strong_20_Emphasis"><text:span text:style-name="T16">t’observe</text:span></text:span><text:span text:style-name="T16">.</text:span></text:p>
      <text:p text:style-name="P20"><text:span text:style-name="T16">Keira hésita. Puis tendit la main. Une étoile </text:span><text:span text:style-name="Strong_20_Emphasis"><text:span text:style-name="T16">violette</text:span></text:span><text:span text:style-name="T16"> descendit, effleura ses doigts. Soudain, elle </text:span><text:span text:style-name="Strong_20_Emphasis"><text:span text:style-name="T16">se revit enfant</text:span></text:span><text:span text:style-name="T16">, courant dans la forêt, poursuivie par ses envies de liberté. Elle entendit </text:span><text:span text:style-name="Strong_20_Emphasis"><text:span text:style-name="T16">une voix grave et tendre</text:span></text:span><text:span text:style-name="T16"> :</text:span><text:span text:style-name="Emphasis"><text:span text:style-name="T16">« Retiens ce que tu ne comprends pas. Ce sera utile plus tard. » </text:span></text:span><text:span text:style-name="T16">Puis l’étoile remonta. Et le cercle s’illumina.</text:span></text:p>
      <text:p text:style-name="P25">— Bienvenue à tous dans la Mémoire vivante. Vous pouvez y revenir si vous n'oubliez pas pourquoi vous êtes venus. Fit Rose avec gaieté. Retournons au Cabinet de la Salamandre. Je ne vous ai pas tout dit.</text:p>
      <text:p text:style-name="P41"><text:span text:style-name="T22">Ils rejoignirent Rose. Ils s'installèrent autour d'elle et l'écoutèrent. Elle avait </text:span><text:soft-page-break/><text:span text:style-name="T22">ouvert un grimoire qui parlait du territoire de Tarwen. Elle leur expliqua que cette terre n'existait sur aucune carte visible humaine. Il s'agissait d'une convergence des origines, un rêve étendu sur les rivières du Nord-Est, entre les collines sacrées de </text:span><text:span text:style-name="Strong_20_Emphasis"><text:span text:style-name="T16">Karmalya et les forêts noires de Lhur. C'était une terre-pivot née de l'alliance entre l'arbre et le silex, entre le ciel et les eaux, et entre les Élohim et les êtres humains. Une terre qui n'appartenait à aucune nation, mais qui les contenait toutes dans leur germe : la contrée d'Édanzia. A l'aube des temps, les Élohim, êtres célestes et détenteurs d'une magie absolue, régnaient sur l'équilibre de la contrée. Les récits les plus anc</text:span></text:span><text:span text:style-name="Strong_20_Emphasis"><text:span text:style-name="T32">estraux</text:span></text:span><text:span text:style-name="Strong_20_Emphasis"><text:span text:style-name="T16"> à Tarwen parlaient des Élohim comme des enchanteurs venus d'ailleurs, porteurs d'un savoir immense, mais qui un jour s'étaient retirés du monde des humains.</text:span></text:span></text:p>
      <text:p text:style-name="P41"><text:span text:style-name="Strong_20_Emphasis"><text:span text:style-name="T16">Rose frissonna en relevant la tête. Elle regardait chacun des élèves, son visage toujours autant étonnée car elle ne savait jamais quel livre la tablette du Cabinet de la Salamandre lui présenterait. « Si les Élohim existaient encore, lut-elle, avaient-ils volontairement laissé une trace de leur puissance dans ce monde, comme un objet magique  ? Et <text:s text:c="3"/>si <text:s text:c="4"/>cette trace n'était <text:s text:c="2"/>autre <text:s text:c="2"/>qu'une <text:s text:c="2"/>gemme <text:s text:c="2"/>aussi <text:s text:c="4"/>précieuse qu' Escarboucle dont on pouvait se servir comme d'une loupe pour que les êtres humains puissent voir Édanzia ? « </text:span></text:span><text:span text:style-name="Strong_20_Emphasis"><text:span text:style-name="T18">Cette escarboucle, cette alabandine en forme de palet, il nous faut la trouver avant qui que ce soit,</text:span></text:span><text:span text:style-name="Strong_20_Emphasis"><text:span text:style-name="T16"> » dit-elle en s'adressant aux élèves.</text:span></text:span></text:p>
      <text:p text:style-name="P42"><text:span text:style-name="Strong_20_Emphasis"><text:span text:style-name="T16"/></text:span></text:p>
      <text:p text:style-name="P21"><text:span text:style-name="Strong_20_Emphasis"><text:span text:style-name="T16">B : Une druide nommée Emmar</text:span></text:span></text:p>
      <text:p text:style-name="P41"><text:span text:style-name="Strong_20_Emphasis"><text:span text:style-name="T16">Elle recommença la lecture du livre ancien après avoir caressé une page: «.« Aux premiers jours du monde, une mage nommée Emmar quitta les Élohim pour créer le pays de Tarwen en associant Tar-Ezh, au Nord jusqu'à Gwenner, au Sud, le royaume fondateur, dans la région d'Edanzia, ou la contrée d'Emmar. </text:span></text:span></text:p>
      <text:p text:style-name="P41"><text:span text:style-name="Strong_20_Emphasis"><text:span text:style-name="T16">Elle releva la tête : « Certains textes affirment que la contrée d'Emmar a laissé derrière elle des fragments de son pouvoir. D'autres écrits évoquent des signes invisibles, des forces mystérieuses guidant les esprits les plus réceptifs. Et si Emmar continuait d'observer et d'influencer l'histoire en secret ? Se dit Rose en tressaillant de joie. </text:span></text:span></text:p>
      <text:p text:style-name="P41"><text:span text:style-name="Strong_20_Emphasis"><text:span text:style-name="T16">Elle ignorait si sa grand-mère était une descendante de la druidesse. Grâce aux récits de cette dernière, Rose avait découvert que sa grand-mère descendait des Pardélyennes. Elle poursuivit sa lecture. </text:span></text:span><text:span text:style-name="Strong_20_Emphasis"><text:span text:style-name="T18">« La grande mage, Emmar, enseigna les runes et la magie du feu, les chants sacrés et le langages des animaux. Elle lia les dragons aux êtres humains, non pour les asservir mais pour qu'ils vivent en harmonie, en équilibre sur les hauteurs d'Édanzia. Les premières forêts poussèrent et Emmar grava des symboles sur le granit. Les siècles passèrent et les vérités se perdirent. Les Honnisatus déformèrent les enseignements et les Pardélyennes se liguèrent pour leur sauvegarde. Elles devinrent des parias et se réfugièrent au sud de Lhur, dans un pays nommé Tar-Ezh, bordé par la mer Ledan. »</text:span></text:span><text:span text:style-name="Strong_20_Emphasis"><text:span text:style-name="T16"> </text:span></text:span></text:p>
      <text:p text:style-name="P41"><text:span text:style-name="Strong_20_Emphasis"><text:span text:style-name="T16">Or, Rose et Moriadec habitait Tar-Ezh et elles ne pouvaient pas le divulguer à Londres..À Tar-Ezh, on ne parlait que de magie car tout était magique, les maisons, les sols, les arbres, les dolmens, les granits, l'air, l'eau et la Mer Lédan. </text:span></text:span><text:span text:style-name="Strong_20_Emphasis"><text:span text:style-name="T18">« La magie de Tar-Ezh consistait en des potions sous forme de soupes, en des sorts, sous forme de chants, en forces surnaturelles sous forme de vents. C'était tout ce qu'il restait des Pardélyennes. »</text:span></text:span><text:span text:style-name="Strong_20_Emphasis"><text:span text:style-name="T16">  Le livre se referma soudain sans provoquer l'étonnement autour d'elle.</text:span></text:span></text:p>
      <text:p text:style-name="P23"><text:bookmark-start text:name="__RefHeading___Toc6143_4280730800 Copie 1"/><text:span text:style-name="Strong_20_Emphasis"><text:span text:style-name="T16">a – Les Pardélyennes</text:span></text:span><text:bookmark-end text:name="__RefHeading___Toc6143_4280730800 Copie 1"/></text:p>
      <text:p text:style-name="P20"><text:span text:style-name="T16">Rose alla chercher un autre grimoire, celui qui racontait l'histoire des Pardélyennes. Elle s'arrêta page 3.</text:span><text:span text:style-name="Strong_20_Emphasis"><text:span text:style-name="T16"> « </text:span></text:span><text:span text:style-name="T16">La magie, autrefois, </text:span><text:span text:style-name="Strong_20_Emphasis"><text:span text:style-name="T16">ne se divisait pas en matières</text:span></text:span><text:span text:style-name="T16">. Elle n’avait pas de noms latins, de manuels ou d’examens, ni de Table d'Emeraude. Elle </text:span><text:span text:style-name="Strong_20_Emphasis"><text:span text:style-name="T16">passait par le corps, la voix, l’air. A Tar-Ezh, on</text:span></text:span><text:span text:style-name="T16"> disait : </text:span><text:span text:style-name="Emphasis"><text:span text:style-name="T16">Il y a trois chemins. Et aucun ne ment. </text:span></text:span><text:span text:style-name="Strong_20_Emphasis"><text:span text:style-name="T16">Les potions </text:span></text:span><text:span text:style-name="T16"><text:s/>se présentait </text:span><text:span text:style-name="Strong_20_Emphasis"><text:span text:style-name="T16">sous forme de soupes</text:span></text:span><text:span text:style-name="T16">, d’infusions et de bouillons. Il ne s’agissait pas de simples recettes : les ingrédients étaient cueillis à des heures précises, puis versés dans des marmites en grès tiède, jamais bouillies. Une soupe de brume et de sarriette calmait les </text:span><text:soft-page-break/><text:span text:style-name="T16">mauvais rêves. Une infusion de poivre rouge et de givre faisait parler les silences. Une bouillon de peau d’orme et de lentilles noires effaçait les cicatrices de la mémoire. Ces potions entraient </text:span><text:span text:style-name="Strong_20_Emphasis"><text:span text:style-name="T16">dans le corps et</text:span></text:span><text:span text:style-name="T16"> l’intuition apparaissait comme une force et changeait les choses. Les Pardélyennes écrivaient : « </text:span><text:span text:style-name="Emphasis"><text:span text:style-name="T16">Ceux qui boivent la soupe des Élohim ne vieillissent plus. Ils se transforment. » </text:span></text:span></text:p>
      <text:p text:style-name="P20"><text:span text:style-name="T17">Rose pensait à Moriadec. Sa grand-mère disait que les sorts n’étaient </text:span><text:span text:style-name="Strong_20_Emphasis"><text:span text:style-name="T17">pas jetés, qu’</text:span></text:span><text:span text:style-name="T17">lis étaient </text:span><text:span text:style-name="Strong_20_Emphasis"><text:span text:style-name="T17">chantés, du temps des Pardélyennes. « C</text:span></text:span><text:span text:style-name="T17">haque chant, reprit Rose en lisant, signifiait un souffle, une fréquence, une vibration qui appelait les éléments. Les </text:span><text:span text:style-name="Strong_20_Emphasis"><text:span text:style-name="T17">chants du matin</text:span></text:span><text:span text:style-name="T17"> ouvraient les chemins. Les </text:span><text:span text:style-name="Strong_20_Emphasis"><text:span text:style-name="T17">chants de la nuit</text:span></text:span><text:span text:style-name="T17"> fermaient les blessures. Les </text:span><text:span text:style-name="Strong_20_Emphasis"><text:span text:style-name="T17">chants doubles</text:span></text:span><text:span text:style-name="T17"> pouvaient créer des illusions parfaites, comme le fait une illusion d'optique. »</text:span></text:p>
      <text:p text:style-name="P20"><text:span text:style-name="T17">Moriadec disait que la magie n’habitait ni les mots, ni les gestes. Elle passait dans </text:span><text:span text:style-name="Strong_20_Emphasis"><text:span text:style-name="T17">le vent</text:span></text:span><text:span text:style-name="T17">, dans </text:span><text:span text:style-name="Strong_20_Emphasis"><text:span text:style-name="T17">la caresse d’un courant d’air</text:span></text:span><text:span text:style-name="T17">, dans les </text:span><text:span text:style-name="Strong_20_Emphasis"><text:span text:style-name="T17">tremblements soudains des feuilles des arbres. Ce vent, cette magie, ils</text:span></text:span><text:span text:style-name="T17"> ouvraient les portes sans clé et faisaient tomber les pommes dans le panier sans les abimer. Moriadec disait de sa magie actuelle qu'elle était naturelle, une magie « </text:span><text:span text:style-name="T18">qui ne commande pas, si l'on savait l'écouter</text:span><text:span text:style-name="T17"> ». <text:s/>« Comment</text:span><text:span text:style-name="Emphasis"><text:span text:style-name="T17"> la magie a-t-elle changé ? » <text:s/>Demanda une élève. <text:s/>Rose répondit sans détour : «</text:span></text:span><text:span text:style-name="Emphasis"><text:span text:style-name="T18"> Parce qu’on a voulu la faire entrer dans des livres. Mais elle préfère les bols. Les chants et les vents , pas les grimoires. Suivez-moi au deuxième étage, les Sandgerf, nous allons à la Salle des Pactes ! </text:span></text:span><text:span text:style-name="Emphasis"><text:span text:style-name="T17">» </text:span></text:span></text:p>
      <text:p text:style-name="P20"><text:span text:style-name="Emphasis"><text:span text:style-name="T17">Puis tout à coup, Rose se demanda si le manoir ne venait pas de lui jouer un mauvais tour. Pourquoi parlait-il de Tar-Ezt, cette contrée secrète qui ne devait être divulguée puisqu'il s'agissait de son repère, c'était son antre. « Le manoir ne sera jamais dompté, c'est tant mieux » se dit-elle avec plaisir. Avec lui, elle ne serait jamais certaine de ce qu'il leur concocterait prochainement.</text:span></text:span></text:p>
      <text:p text:style-name="P20"><text:span text:style-name="Emphasis"><text:span text:style-name="T17">Comment expliquer en une seule fois toutes les énigmes qui habitait le manoir ? Elle ne l'avait ouvert aux élèves que certaines qu'il ne pourrait plus jamais faire du mal à un enfant. Tout au moins, croyait-elle que son école ne laisserait plus personne être mauvais avec ses élèves. Bien avant que l'Institut ne devienne son lieu, il avait eu une histoire, une histoire terrifiante.</text:span></text:span></text:p>
      <text:p text:style-name="P27"><text:bookmark-start text:name="__RefHeading___Toc6954_676051984 Copie 1"/><text:span text:style-name="Emphasis"><text:span text:style-name="T17">b – La petite histoire du Manoir</text:span></text:span><text:bookmark-end text:name="__RefHeading___Toc6954_676051984 Copie 1"/></text:p>
      <text:p text:style-name="P25">En 1960, Londres était redevenu un lieu où les vivants parlaient plus fort que les souvenirs. Il y avait une telle soif de vie ! Les bombes avaient cessé de tomber depuis quinze ans et avec la même force de destruction, vivre explosait chez chaque être humain, même si les cicatrices restaient visibles ; dissimulées derrière des façades refaites à la hâte, des briques plus pâles que les autres, ou <text:soft-page-break/>des ruelles soudain trop larges là où des maisons n’étaient jamais revenues.</text:p>
      <text:p text:style-name="P25">Dans les rues du quartier de Soho, les cafés fumaient plus que les clients. Les juke-box grésillaient des airs nouveaux, américains ou français, et les serveuses avaient troqué les corsets contre des sourires rouges et tranchants. Les taxis noirs ronronnaient, les bus à deux étages semblaient immuables, et les pavés de Camden ne résonnaient plus du pas des soldats devenus fonctionnaires. La Tamise, elle, coulait, lente, brumeuse, indifférente aux années, tel le Manoir de Belgravia.</text:p>
      <text:p text:style-name="P25">À Knightsbridge, les dames portaient encore des gants pour faire les boutiques. À Notting Hill, les enfants métis faisaient éclater les trottoirs de leurs rires. Piccadilly, le soir, brillait d’enseignes au néon, tandis que les docks de l’Est sombraient lentement dans l’oubli. Il y avait du thé, du formica, du velours éclatant de couleur, et le parfum d’un empire en train de renaître.</text:p>
      <text:p text:style-name="P25">Le quartier des affaires de la City, en semaine, vibrait comme une horloge à ressorts. Des hommes coiffé de chapeau en feutre serraient leur attaché-case comme un talisman, traversant les carrefours entre les badauds. Les façades des immeubles restaient froides et nettes, été comme hiver. </text:p>
      <text:p text:style-name="P25">Dans les ruelles entre Lombard Street et Cornhill, le pavé portait encore l’écho de pas lointains qui appartenait à la Préhistoire. Le jour, on y parlait banques, marché, expansion. La nuit, dans l’ombre des passages étroits, certains croyaient voir des reflets, comme une silhouette d'un autre siècle. Quelques initiés disaient que sous certaines caves, le granit vibrait au souvenir d’un nom effacé : Honnisatu. Derrière les rideaux épais des maisons victoriennes, entre deux disputes de voisins ou un claquement de portière, quelque chose survivait depuis la venue d'Emmar, mais on se gardait bien de la nommer, car l'on ignorait si elle reviendrait un jour.</text:p>
      <text:p text:style-name="P25">Un parfum d’encre, de charbon humide et de pluie battue imprégnait les marches du cœur de Londres. Et ceux qui savaient écouter entre les colonnes de Temple ou les arches de Cheapside percevaient, comme à la City, une promesse, ou un pacte rompu.</text:p>
      <text:p text:style-name="P25">A Belgravia, en 1960, rien ne semblait avoir bougé depuis le début du siècle. Les trottoirs étaient lavés par la pluie et les bonnes manières. Les maisons blanches, aux corniches propres, s’alignaient comme les pages d’un livre qu’on ne lit pas jusqu’au bout : de grands architectes rêvaient de tout abattre mais Londres restait Londres. Derrière les portes laquées, on recevait encore à cinq heures. Les domestiques avaient quelque peu disparu, mais les rideaux, eux, n’avaient jamais quitté les fenêtres.</text:p>
      <text:p text:style-name="P25"><text:soft-page-break/>C’est ici que les secrets s’écrivaient en silence, sur du papier à en-tête gaufré, que l’on glissait dans des enveloppes sans timbre. On disait que certains salons étaient restés clos depuis la guerre, et que des bougies s’y consumaient seules, certains soirs. Les vieux murs du manoir de Belgravia savaient se taire. Mais ils entendaient tout. Ils avaient surpris le pas d'une femme seule. C'était en 1959, au Manoir de Belgravia. A l'époque, le propriétaire avait simplement dit, d’une voix monocorde à la très jeune jeune femme. <text:span text:style-name="T5">« Le manoir s’ouvre à ceux qu'il autorise. »</text:span></text:p>
      <text:p text:style-name="P25">Et cette femme était entrée.</text:p>
      <text:p text:style-name="P25">La lourde porte de chêne s’ouvrit sans grincer, comme si le bois reconnaissait la main. Une bouffée d’air figé s’échappa du vestibule. Moriadec referma derrière elle. La lumière d’hiver filtrait à travers la verrière qui composait le plafond du hall, dessinant des arabesques poussiéreuses sur le sol en damier. Les murs, hauts, étaient vides. Elle posa ses gants sur la console d’entrée. La surface était froide. Il n’y avait pas de feu. La maison était fermée depuis longtemps.</text:p>
      <text:p text:style-name="P20"><text:span text:style-name="T16">Le grand escalier de granit s’élevait, intact, vers les étages supérieurs. Au premier étage, à gauche, une porte entrouverte laissa entrevoir une pièce spacieuse, au parquet ancien. Elle la reconnut aussitôt : « </text:span><text:span text:style-name="Emphasis"><text:span text:style-name="T16">La salle des formes, »</text:span></text:span><text:span text:style-name="T16"> murmura-t-elle. Le nom lui était revenu.</text:span></text:p>
      <text:p text:style-name="P20"><text:span text:style-name="T16">Elle traversa la salle, ses pas résonnant, et s’arrêta devant une autre porte, au fond du couloir droit. Un souffle d’air humide s’en échappa : la future </text:span><text:span text:style-name="Strong_20_Emphasis"><text:span text:style-name="T16">salle du Vent</text:span></text:span><text:span text:style-name="T16">. Elle posa sa main sur le chambranle. Une vibration remonta le long de son bras. Le lieu se souvenait. Plus loin, un escalier descendait vers les cuisines. Le marbre était ébréché, mais solide. Moriadec descendit lentement, passant une main sur les murs rugueux. Elle poursuivit sa route, revint dans le hall, leva les yeux vers la verrière verte. Aujourd'hui, la visite de Moriadec s'arrêtait là. Le soleil se refléta dans les vitres et projeta une tache de lumière en forme d’étoile sur le sol. « Très bien, dit-elle doucement. Je ne vous dérangerai pas. Mais je dois réfléchir »</text:span></text:p>
      <text:p text:style-name="P25">Elle remit ses gants. Une odeur de cire froide flottait dans le hall. Mais sous cette couche aimable, Moriadec reconnaissait déjà les fractures. La mémoire du Manoir de Belgravia était intacte. Les murs allaient parler. Il suffisait d’attendre le pouvoir de la magie.</text:p>
      <text:p text:style-name="P25">Moriadec pensa au manoir pendant des mois. Elle vivait dans une chambre de bonne avec une autre étudiante en droit. Un jour qu'elle passait devant le manoir, elle reconnut le propriétaire qui la héla. « Mademoiselle, avez-vous pris une décision ? »</text:p>
      <text:p text:style-name="P25"><text:soft-page-break/>– Il est toujours en vente ? S'enquit-elle.</text:p>
      <text:p text:style-name="P25">– Je quitte Londres demain. Voulez-vous passer me voir en soirée ?</text:p>
      <text:p text:style-name="P25">Moriadec repassa. Le propriétaire lui expliqua qu'il souhaitait qu'elle s'occupe du manoir en son absence.</text:p>
      <text:p text:style-name="P25">– Je suis sûr qu'il vous aimera. De toute façon, il n'aime que les femmes. Tenez, prenez les clés, vous connaissez les lieux. Nous rentrons dans six mois, pas un de plus. Peut-être aurez-vous pris une décision.</text:p>
      <text:p text:style-name="P25">Moriadec acquiesça. Elle prit les clés et retourna dans sa chambre. Quelques temps plus tard, elle la retrouva dans son sac, cachée dans la poche à zip. Elle était certaine de l'avoir laissée dans la chambre. Mais elle ne s'étonna pas. Elle appela un taxi et partit au manoir de Belgravia. Elle y demeura et attendit l'ancien propriétaire qui ne revint pas. Elle s'adressa aux voisins pour retrouver sa trace. Ils lui assurèrent qu'elle en était devenue propriétaire, que l'ancien avait fait des papiers et qu'un notaire de Belgravia possédait les titres à son nom, Moriadec de la Fougère. </text:p>
      <text:p text:style-name="P25">Moriadec prit rendez-vous chez le notaire, fut reçut avec égard. Il lui remit plusieurs titres de propriété, dont celui du manoir ainsi qu'une grosse somme d'argent, en chèque. Tout était en régle, Moriadec laissa faire et prit la décision d'emménager au manoir, chez elle.</text:p>
      <text:p text:style-name="P25">Ce jour là, une voiture noire s’arrêta sans bruit devant Eaton Square. Le chauffeur, un homme pâle aux gants de cuir, se tut. Il ouvrit la portière d’un geste précis.</text:p>
      <text:p text:style-name="P36"><text:span text:style-name="T33">Elle descendit, en manteau de laine sombre, chapeau incliné, gants de suède. Elle avait voyagé seule, et depuis quelques semaines, elle avait appris à préférer le silence aux explications. Son regard parcourut la façade du manoir. C'était la première fois qu'elle le voyait de jour. Elle était étonnament propre, les fenêtres hautes et droites, et la porte principale, parfaitement ciré, ne laissait rien deviner de son abandon. Elle sortit la clef de son sac à main, la glissa dans la serrure intérieure du hall, puis la tourna dans le sens inverse. On était en 1969. Sa petite fille naquit en 1990. Moriadec savait déjà que Rose aurait </text:span><text:span text:style-name="T34">le don des rêves</text:span><text:span text:style-name="T33">. Moriadec imagina un animal de compagnie à sa petite fille. Il devait pouvoir la suivre partout, se cacher dans son cartable, être une lueur dans la nuit. Elle choisit la salamandre. Lira serait sa marraine.</text:span></text:p>
      <text:p text:style-name="P31"><text:bookmark-start text:name="__RefHeading___Toc6956_676051984 Copie 1"/><text:span text:style-name="T33">c - </text:span>Lira <text:s/>ou la Marraine de Rose<text:bookmark-end text:name="__RefHeading___Toc6956_676051984 Copie 1"/></text:p>
      <text:p text:style-name="P20"><text:span text:style-name="T16">Bien avant que Londres ne soit Londres, que les rivières ne portent des noms, ou que des collines ne soient coiffées de toits et de briques, </text:span><text:span text:style-name="Strong_20_Emphasis"><text:span text:style-name="T16">Lira marchait ici, </text:span></text:span><text:soft-page-break/><text:span text:style-name="Strong_20_Emphasis"><text:span text:style-name="T16">Elle traçait des sentiers invisibles dans l'herbe haute. Jadis, Lira</text:span></text:span><text:span text:style-name="T16"> appartenait à un </text:span><text:span text:style-name="Strong_20_Emphasis"><text:span text:style-name="T16">clan, entre ciel nu et grottes profondes, au temps de la Préhistoire... Elle avait quitté sa terre du Sud pour traquer</text:span></text:span><text:span text:style-name="T16"> les mouvements de la lenteur : le frémissement d’un vent inconnu, le début de l'éclat d’un instinct. Elle avait compris ce que nul encore n’avait oser penser avant elle : </text:span><text:span text:style-name="Strong_20_Emphasis"><text:span text:style-name="T16">la trace laissée prendrait une importance primordiale pour l'humanité.</text:span></text:span><text:span text:style-name="T16"> </text:span></text:p>
      <text:p text:style-name="P20"><text:span text:style-name="Strong_20_Emphasis"><text:span text:style-name="T16">La vibration de Lira était restée, enfouie</text:span></text:span><text:span text:style-name="T16"> dans les racines profondes. </text:span><text:span text:style-name="Strong_20_Emphasis"><text:span text:style-name="T16">Lira</text:span></text:span><text:span text:style-name="T16"> avait été autrefois une chasseuse célèbre, dans un monde où les livres n’existait pas. On disait qu’elle pouvait suivre la trace d’un oiseau dans le vent, et abattre un cerf sans que l’herbe ne frémisse. C'était ainsi qu'était née la légende de Lira : autour des feux, là où l'on conte les histoires. Mais ce que nul ne savait, c’est que </text:span><text:span text:style-name="Strong_20_Emphasis"><text:span text:style-name="T16">Lira avait refusé la fin du récit</text:span></text:span><text:span text:style-name="T16">. Elle s’était endormie, tissant son esprit dans un lieu encore à naître.</text:span></text:p>
      <text:p text:style-name="P20"><text:span text:style-name="T16">Lorsque le manoir de Belgravia fut bâti, sur des fondations oubliées, </text:span><text:span text:style-name="Strong_20_Emphasis"><text:span text:style-name="T16">Lira s'était endormie, ne cherchant</text:span></text:span><text:span text:style-name="T16"> plus les prouesses. </text:span><text:span text:style-name="Strong_20_Emphasis"><text:span text:style-name="T16">Elle prônait désormais la lenteur et les traces de rune. </text:span></text:span></text:p>
      <text:p text:style-name="P27"><text:bookmark-start text:name="__RefHeading___Toc6149_4280730800 Copie 1"/><text:span text:style-name="Strong_20_Emphasis"><text:span text:style-name="T27">d - Lira et Moriadec</text:span></text:span><text:bookmark-end text:name="__RefHeading___Toc6149_4280730800 Copie 1"/></text:p>
      <text:p text:style-name="P20"><text:span text:style-name="T16">Ainsi, une femme dangereuse avait osé franchir ses frontière. Cela se passa un soir sans lune. Lira se réveilla. Moriadec traversait le manoir comme s'il ne lui était pas inconnu et s'engageait dans </text:span><text:span text:style-name="Strong_20_Emphasis"><text:span text:style-name="T16">l’escalier en colimaçon de la Tour Ouest</text:span></text:span><text:span text:style-name="T16">, celui qui ne menait, disait-on, qu’à une salle aveugle, un simple débarras. Une chose avait changé, cette soirée : </text:span><text:span text:style-name="Strong_20_Emphasis"><text:span text:style-name="T16">une odeur de mousse chauffée par le soleil</text:span></text:span><text:span text:style-name="T16"> flottait dans l’air</text:span><text:span text:style-name="Strong_20_Emphasis"><text:span text:style-name="T16">. </text:span></text:span><text:span text:style-name="T16">Elle posa la main sur le granit de l'escalier. Sous ses doigts, elle sentit vibrer quelque chose puis la roche se réchauffa.</text:span><text:span text:style-name="Strong_20_Emphasis"><text:span text:style-name="T16"> </text:span></text:span><text:span text:style-name="T16">Un éclat se dessina et </text:span><text:span text:style-name="Strong_20_Emphasis"><text:span text:style-name="T16">une peinture apparut, une empreinte: u</text:span></text:span><text:span text:style-name="T16">ne silhouette de femme debout, l’arc baissé, les yeux levés : </text:span><text:span text:style-name="Strong_20_Emphasis"><text:span text:style-name="T16">Lira. La première à avoir vu dans la lenteur une forme de force. La chasseuse devenue gardienne.</text:span></text:span><text:span text:style-name="Emphasis"><text:span text:style-name="T16"> </text:span></text:span></text:p>
      <text:p text:style-name="P20"><text:span text:style-name="T16">Dans le clan d’Art, à la période préhistorique, cette tâche ne revenait </text:span><text:span text:style-name="Strong_20_Emphasis"><text:span text:style-name="T16">qu’aux femmes</text:span></text:span><text:span text:style-name="T16">. Elles seules savaient reconnaître les bruissements étrangers, les odeurs traîtresses, les intentions animales. C</text:span><text:span text:style-name="Strong_20_Emphasis"><text:span text:style-name="T16">haque nuit, les chasseuses du clan se postaient en silence aux frontières du camp</text:span></text:span><text:span text:style-name="T16">, en des points stratégiques, seules, une femme tous les cent mètres, vêtues de peaux et d’ombres, l’arc au dos, les yeux ouverts comme la lune. Elles n’étaient pas là pour tuer, mais pour </text:span><text:span text:style-name="Strong_20_Emphasis"><text:span text:style-name="T16">empêcher d’entrer. </text:span></text:span><text:span text:style-name="T16">Leur présence était un serment de </text:span><text:span text:style-name="Strong_20_Emphasis"><text:span text:style-name="T16">protection envers leurs enfants. (Dès que les garçons atteignaient l’âge de 14 ans, ils étaient préparés à leur exclusion du clan. Ils pourraient former une nouvelle tribu s’ils trouvaient </text:span></text:span><text:soft-page-break/><text:span text:style-name="Strong_20_Emphasis"><text:span text:style-name="T16">une épouse.) C</text:span></text:span><text:span text:style-name="T16">e territoire que Lira protégeait s’étendait sur une colline boisée, percée de grottes, avec un cercle de cendres </text:span><text:span text:style-name="Strong_20_Emphasis"><text:span text:style-name="T16">où, des millénaires plus tard, on bâtirait le manoir de Belgravia. </text:span></text:span><text:span text:style-name="T16">Quand elle comprit que son temps dans ce corps touchait à sa fin, elle ne quitta pas ses terres. Elle grava son esprit dans le </text:span><text:span text:style-name="Strong_20_Emphasis"><text:span text:style-name="T16">cœur même de la colline</text:span></text:span><text:span text:style-name="T16">, pour que jamais ne soit oublié le devoir des gardiennes.</text:span></text:p>
      <text:p text:style-name="P20"><text:span text:style-name="T16">La vibration de Lira ne </text:span><text:span text:style-name="Strong_20_Emphasis"><text:span text:style-name="T16">reconnut pas en Moriadec une descendante des femmes-veilleuses. </text:span></text:span><text:span text:style-name="T16">« Tu n’es pas chasseuse… pourtant tes pas suivent les miens.» Pensa Lira.</text:span></text:p>
      <text:p text:style-name="P25">Plus tard, la naissance de Rose serait tellement associée à l'image de Lira, qu'elle en ferait des rêves impossibles à comprendre mais que lui expliquerait sa salamandre. Car Lira veillait sur le ventre de Moriadec. L'objectif de Lira, c'était la naissance d'un artefact de la veilleuse.</text:p>
      <text:p text:style-name="P20"><text:span text:style-name="T16">La seconde nuit était tombée sur Belgravia comme un rideau de velours. Moriadec se tenait droite dans la </text:span><text:span text:style-name="Strong_20_Emphasis"><text:span text:style-name="T16">Salle des Formes</text:span></text:span><text:span text:style-name="T16">. Le parquet ancien avait été nettoyé, mais il restait noirci par endroits, là où la mémoire refusait de s'effacer. Autour d’elle, douze bougies formaient un cercle irrégulier. Non pour le style, mais parce que la pièce refusait un cercle parfait.</text:span><text:span text:style-name="Strong_20_Emphasis"><text:span text:style-name="T16"> Lira ouvrit un œil. </text:span></text:span><text:span text:style-name="T16">Elle sentit en cette femme </text:span><text:span text:style-name="Strong_20_Emphasis"><text:span text:style-name="T16">la lenteur des druides.</text:span></text:span><text:span text:style-name="T16"> Moriadec parla à voix basse. </text:span><text:span text:style-name="Emphasis"><text:span text:style-name="T16">Je ne viens pas pour régner sur toi. Je viens restaurer le pacte, si tu l’acceptes.</text:span></text:span></text:p>
      <text:p text:style-name="P20"><text:span text:style-name="T16">Le manoir ne répondit pas. Mais les murs changèrent imperceptiblement de température et réchauffèrent l'atmosphère. Moriadec sortit alors un objet : </text:span><text:span text:style-name="Strong_20_Emphasis"><text:span text:style-name="T16">une clé </text:span></text:span><text:span text:style-name="T16">façonnée avec quelques poils de panthère noire et d’argent, donnée autrefois par les Pardélyennes à l’ancienne lignée. Elle la posa au sol. Puis, avec une aiguille d’if, elle se piqua le doigt et laissa tomber un peu de </text:span><text:span text:style-name="Strong_20_Emphasis"><text:span text:style-name="T16">sang</text:span></text:span><text:span text:style-name="T16"> dans la serrure invisible du Manoir. </text:span><text:span text:style-name="Emphasis"><text:span text:style-name="T16">Je n’effacerai rien. Ni les noms, ni les drames, ni les promesses trahies. En retour, je demande le souffle, celui qui veille et parfois abîme. Celui aussi qui veille les enfants et les traces du passé.</text:span></text:span></text:p>
      <text:p text:style-name="P20"><text:span text:style-name="T16">À ce moment-là, le parquet émit un bruit sourd. Une lumière très faible s’alluma dans les veines du plafond. Les bougies s’éteignirent. Dans l’obscurité, une voix,, sans bouche ni corps, prononça : « </text:span><text:span text:style-name="Emphasis"><text:span text:style-name="T16">Tu n’auras rien. Si tu restes…tu verras ce qui revient. »</text:span></text:span></text:p>
      <text:p text:style-name="P20"><text:span text:style-name="T16">Puis tout se tut. Moriadec se redressa lentement. Elle ramassa la clé d’ombre, la glissa dans la doublure de sa manche et murmura :  « </text:span><text:span text:style-name="Emphasis"><text:span text:style-name="T16">Alors j’attendrai. Et j’enseignerai ce que j'entendrai. »</text:span></text:span></text:p>
      <text:p text:style-name="P25">À partir de cette seconde nuit, les portes s’adoucirent. Le nom de certains enfants battus apparurent sur les murs de granit qui semblaient vieux comme le <text:soft-page-break/>monde. Dans le grand escalier, au détour du premier étage, un miroir brisé se reforma, reflet après reflet. Belgravia n’était plus un simple bâtiment. Mais était-il devenu un allié ? Lira se tint fermement sur ses jambes et banda son arc.</text:p>
      <text:p text:style-name="P26"><text:bookmark-start text:name="__RefHeading___Toc6151_4280730800 Copie 1"/><text:span text:style-name="Strong_20_Emphasis"><text:span text:style-name="T16">d - Rénovation magique du Manoir de Belgravia, en 1969.</text:span></text:span><text:bookmark-end text:name="__RefHeading___Toc6151_4280730800 Copie 1"/></text:p>
      <text:p text:style-name="P38"><text:span text:style-name="T16">— </text:span><text:span text:style-name="Strong_20_Emphasis"><text:span text:style-name="T16">Miss de la Fougère. Nous vous attendions. Fit le majordome.</text:span></text:span></text:p>
      <text:p text:style-name="P41"><text:span text:style-name="T22">— </text:span><text:span text:style-name="Strong_20_Emphasis"><text:span text:style-name="T16">Parfait,</text:span></text:span><text:span text:style-name="T22"> dit-elle enfin. Vous pouvez nous quitter et chercher du travail ailleurs. Voici votre lettre de recommandation.</text:span></text:p>
      <text:p text:style-name="P25">Sans perdre de temps, Moriadec avait abattu une cloison qui appartenait au passé, et que la deuxième guerre mondiale avait gelé pendant des années. Redevenu immense, le hall fit la fierté de Moriadec : il annonçait la couleur, celle de l'abondance avec son amplitude. Son regard glissa brièvement vers la rambarde de l’escalier, le tapis du vestibule, et cette étrange tâche plus claire au coin du plafond, sous la verrière. Un ancien sceau effacé <text:s/>avec des noms et des actes de sévices refermés ? Un passage libérateur ? Elle notait tout. Mais en attendant, le manoir devait demeurer vide de tout être humain si l'on espérait le réparer.</text:p>
      <text:p text:style-name="P20"><text:span text:style-name="T16">Elle ne fit venir aucun architecte. Aucun ouvrier, ni témoin. Les passants virent seulement les volets s’ouvrir lentement, un par un, dans les semaines qui suivirent. On crut à une restauration discrète, comme il s’en faisait parfois à Londres, entre héritiers et veuves. Chaque nuit, elle gravissait les étages avec une petite lanterne bleue et un carnet noir. Elle notait les plis dans les murs, les murmures sous les parquets, les résistances invisibles dans les couloirs. Elle n’effaçait rien. Elle écoutait. Dans la </text:span><text:span text:style-name="Strong_20_Emphasis"><text:span text:style-name="T16">Tour de l’Ouest</text:span></text:span><text:span text:style-name="T16">, elle resta cloîtrée quatorze jours et quatorze nuits, jusqu’à ce que le granit cède. Lorsqu’elle en sortit, la </text:span><text:span text:style-name="Strong_20_Emphasis"><text:span text:style-name="T16">Salle des Formes</text:span></text:span><text:span text:style-name="T16"> était redevenue ce qu’elle avait été : un espace capable d’enseigner la vérité sans entrave.</text:span></text:p>
      <text:p text:style-name="P20"><text:span text:style-name="T16">Elle travailla ensuite sur l’</text:span><text:span text:style-name="Strong_20_Emphasis"><text:span text:style-name="T16">Aile du Vent</text:span></text:span><text:span text:style-name="T16">. Les fenêtres y avaient été murées pendant la guerre. Elle les rouvrit une à une, en soufflant un charme dans les interstices. Les escaliers furent </text:span><text:span text:style-name="Strong_20_Emphasis"><text:span text:style-name="T16">nettoyés non pas par l’eau, mais par le feu</text:span></text:span><text:span text:style-name="T16"> : une salamandre minuscule qu’elle fit venir des marais de Gwenner. </text:span></text:p>
      <text:p text:style-name="P20"><text:span text:style-name="T16">Enfin, quand tout fut prêt, elle monta dans la salle des Formes. Là, elle plaça un miroir ancien, rapporté de la maison de sa mère. Ce miroir n’avait pas de tain. Il ne reflétait rien. Il était censé guérir les lieux. </text:span><text:span text:style-name="Strong_20_Emphasis"><text:span text:style-name="T16">Moriadec négocia avec le manoir dont elle tentait d’ignorer le passé et le présent d'une gardienne invisible. Du moins, c'est ce qu'elle laissa croire à Lira.</text:span></text:span></text:p>
      <text:p text:style-name="P27"><text:bookmark-start text:name="__RefHeading___Toc6153_4280730800 Copie 1"/><text:soft-page-break/><text:span text:style-name="Strong_20_Emphasis"><text:span text:style-name="T27">e – L'année 1970 et la découverte de la cave</text:span></text:span><text:bookmark-end text:name="__RefHeading___Toc6153_4280730800 Copie 1"/></text:p>
      <text:p text:style-name="P20"><text:span text:style-name="T16">Ce fut le quatrième soir après la première tentative de restauration du Pacte. Le manoir semblait paisible, presque docile. Mais Moriadec savait que </text:span><text:span text:style-name="Strong_20_Emphasis"><text:span text:style-name="T16">la légende ne dormait jamais au rez-de-chaussée</text:span></text:span><text:span text:style-name="T16">. Elle descendit dans les profondeurs du bâtiment par une porte dissimulée derrière l’escalier de service. La clef des caves avait été trouvée, </text:span><text:span text:style-name="T18">par hasard</text:span><text:span text:style-name="T16">, dans une latte creuse de la bibliothèque, mais Moriadec savait exactement où la trouver puisqu'elle l'y avait placée elle-même, il y a longtemps. </text:span></text:p>
      <text:p text:style-name="P20"><text:span text:style-name="T16">Derrière une porte voûtée, elle la vit : </text:span><text:span text:style-name="Strong_20_Emphasis"><text:span text:style-name="T16">une salle enterrée, sans lumière naturelle, avec une seule entrée et aucun nom gravé. </text:span></text:span><text:span text:style-name="T16">Et là, parfaitement alignés, posés sur un dallage circulaire, elle trouva </text:span><text:span text:style-name="Strong_20_Emphasis"><text:span text:style-name="T16">six cercueils noirs. </text:span></text:span><text:span text:style-name="T16">Pas de poussière. Pas de traces humaines et pourtant, ils étaient nétoyés. Ils trônaient là, </text:span><text:span text:style-name="Strong_20_Emphasis"><text:span text:style-name="T16">intacts, comme s'ils venaient d'être déposés ». </text:span></text:span><text:span text:style-name="T16">Chacun était différent : l’un semblait en bois de cerf noirci, avec des gravures celtiques qui s'avérèrent être d'origine grecque (mère de Katlin, d’origine grecque). Un autre, plus étroit, était couvert de symboles géométriques. Le troisième était orné d’un </text:span><text:span text:style-name="Strong_20_Emphasis"><text:span text:style-name="T16">œil de chouette</text:span></text:span><text:span text:style-name="T16">. Sur le quatrième, elle vit une plaquette de métal doré où étaient inscrits une anecdote farfelue. Le cinquième portait une </text:span><text:span text:style-name="Strong_20_Emphasis"><text:span text:style-name="T16">griffure de panthère</text:span></text:span><text:span text:style-name="T16">, profondément inscrite dans le bois. Le dernier était couvert de gravures de chevaux, comme celles qui ornent les grottes de la préhistoire.</text:span></text:p>
      <text:p text:style-name="P20"><text:span text:style-name="T16">Moriadec n’ouvrit rien. Elle s’assit devant eux, en tailleur, et ferma les yeux. </text:span><text:span text:style-name="Emphasis"><text:span text:style-name="T16">Vous n’êtes pas oubliés. Je ne suis pas venue pour réveiller ce qui dort… mais pour comprendre pourquoi cela a été enfermé.</text:span></text:span></text:p>
      <text:p text:style-name="P20"><text:span text:style-name="T16">Elle resta là. Quand elle se leva à l’aube, l'</text:span><text:span text:style-name="Strong_20_Emphasis"><text:span text:style-name="T16">un des cercueils avait changé de place.</text:span></text:span><text:span text:style-name="T16"> Juste de quelques centimètres. Elle comprit alors qu'Alexia allait arriver.</text:span><text:span text:style-name="Strong_20_Emphasis"><text:span text:style-name="T16"> C</text:span></text:span><text:span text:style-name="T16">’était un matin pâle de mars, l’air était encore chargé des cendres de l’hiver.</text:span></text:p>
      <text:p text:style-name="P20"><text:span text:style-name="T16">En attendant l'apparition d'Alexia, Moriadec avait préparé la S</text:span><text:span text:style-name="Strong_20_Emphasis"><text:span text:style-name="T16">alle du Vent (car c’est ici, pendant les nuits froides sur l’ancienne terrasse devenue salle des vent, qu’étaient jeté les enfants quand ils pleuraient et Alexia et Moriadec idem)</text:span></text:span><text:span text:style-name="T16">, au premier étage, mais elle n’y avait placé qu’une seule chaise. Elle tenait à cette symbolique : quand on convoque quelqu’un dans un lieu ancien, on ne lui donne pas d’avance une place mais </text:span><text:span text:style-name="Strong_20_Emphasis"><text:span text:style-name="T16">on lui laisse de l’espace</text:span></text:span><text:span text:style-name="T16">.</text:span></text:p>
      <text:p text:style-name="P25">Vers neuf heures, une voiture beige à l’allure officielle s’arrêta devant le Manoir de Belgravia. Pas un taxi. Une voiture d’époque Victorienne, tenue par un chauffeur.</text:p>
      <text:p text:style-name="P20"><text:span text:style-name="T16">La porte s’ouvrit. </text:span><text:span text:style-name="Strong_20_Emphasis"><text:span text:style-name="T16">Alexia Plessis-Bourré</text:span></text:span><text:span text:style-name="T16"> descendit : jupe grise, manteau d’officier, talons plats. Un petit carnet à la main. Elle ne regardait ni à droite, </text:span><text:soft-page-break/><text:span text:style-name="T16">ni à gauche. Son regard allait droit devant. Elle entra dans la Salle du Vent.</text:span></text:p>
      <text:p text:style-name="P25">– Tu sais ce que je viens faire ici ? Demanda Moriadec.</text:p>
      <text:p text:style-name="P25">– Tu veux mêler les lignées. Rouvrir les arches.</text:p>
      <text:p text:style-name="P43"><text:span text:style-name="Strong_20_Emphasis"><text:span text:style-name="T16">– </text:span></text:span><text:span text:style-name="T16">Et toi, que veux-tu ?</text:span></text:p>
      <text:p text:style-name="P43"><text:span text:style-name="T16">– </text:span><text:span text:style-name="Strong_20_Emphasis"><text:span text:style-name="T16">Une maison pour ce qui n’a pas de nom. Une place pour ce qu’on a exilé. Et...</text:span></text:span><text:span text:style-name="T16"> elle leva lentement les yeux vers le plafond, </text:span><text:span text:style-name="Strong_20_Emphasis"><text:span text:style-name="T16">...une protection, peut-être. Pour les enfants. Souhaites-tu t'asseoir ?</text:span></text:span></text:p>
      <text:p text:style-name="P43"><text:span text:style-name="Strong_20_Emphasis"><text:span text:style-name="T16">– Non, je veux que tu m'emmènes aussitôt à la cave.</text:span></text:span></text:p>
      <text:p text:style-name="P44"><text:span text:style-name="T16">Moriadec opina, nullement étonnée. Les deux femmes prirent l'escalier. Dans la descente, une vibration semblait courir le long de la rampe d'escalier. Alors, Moriadec tendit à Plessis-Bourré la clef</text:span><text:span text:style-name="Strong_20_Emphasis"><text:span text:style-name="T16">.</text:span></text:span></text:p>
      <text:p text:style-name="P38"><text:span text:style-name="T16">— </text:span><text:span text:style-name="Strong_20_Emphasis"><text:span text:style-name="T16">Ceci ouvre la salle souterraine. Celle des six. Tu n’y entres que si la lumière te suit. </text:span></text:span></text:p>
      <text:p text:style-name="P25">Le silence s’était installé entre elles comme un vieux rideau. La lumière du matin filtrait à travers la verrière, jetant des éclats verts sur les murs pâles. Alexia observait le hall, les boiseries, les coins sombres. Ses doigts frôlèrent distraitement la balustrade du grand escalier. Elle ne semblait plus pressée d'aller ailleurs, dans le manoir.</text:p>
      <text:p text:style-name="P38"><text:span text:style-name="T16">— </text:span><text:span text:style-name="Strong_20_Emphasis"><text:span text:style-name="T16">Que vas-tu faire de cette prison, Moriadec ?</text:span></text:span></text:p>
      <text:p text:style-name="P25">Moriadec resta immobile, les mains croisées dans son dos.</text:p>
      <text:p text:style-name="P38"><text:span text:style-name="T16">— Ré-enchanter son</text:span><text:span text:style-name="Strong_20_Emphasis"><text:span text:style-name="T16"> avenir.</text:span></text:span></text:p>
      <text:p text:style-name="P25">Alexia haussa un sourcil. Elle s’approcha de la verrière, leva les yeux vers les motifs colorés. Elle les avait tant observé, à l'âge de treize ans, assise à genoux dans un coin, punie.</text:p>
      <text:p text:style-name="P38"><text:span text:style-name="T16">— </text:span><text:span text:style-name="Strong_20_Emphasis"><text:span text:style-name="T16">Tu ne crois pas qu’il en a assez vu ? <text:s/>Il finira en friches. Débarrasse-t-en ! Il n'aurait jamais dû te revenir.</text:span></text:span></text:p>
      <text:p text:style-name="P25">Moriadec tourna la tête vers Alexia.</text:p>
      <text:p text:style-name="P38"><text:span text:style-name="T16">— </text:span><text:span text:style-name="Strong_20_Emphasis"><text:span text:style-name="T16">À qui veux-tu que je le vende ?</text:span></text:span></text:p>
      <text:p text:style-name="P38"><text:span text:style-name="T16">— </text:span><text:span text:style-name="Strong_20_Emphasis"><text:span text:style-name="T16">À une banque. À une fondation. À un monde qui n’écoute plus. Ils en feront un musée, un centre d’affaires, un hôpital privé. Peu importe. Il ne souffrira plus.</text:span></text:span></text:p>
      <text:p text:style-name="P25">Un frémissement parcourut les murs. Le parquet émit un craquement.</text:p>
      <text:p text:style-name="P38"><text:span text:style-name="T16">— </text:span><text:span text:style-name="Strong_20_Emphasis"><text:span text:style-name="T16">Tu as entendu, Alexia ?</text:span></text:span><text:span text:style-name="T16"> dit Moriadec. </text:span><text:span text:style-name="Strong_20_Emphasis"><text:span text:style-name="T16">C’est le manoir qui répond. Il n’est pas prêt à être réduit au silence.</text:span></text:span></text:p>
      <text:p text:style-name="P25">Alexia croisa les bras.</text:p>
      <text:p text:style-name="P38"><text:soft-page-break/><text:span text:style-name="T16">— </text:span><text:span text:style-name="Strong_20_Emphasis"><text:span text:style-name="T16">Et toi, tu es prête à transmettre ce manoir à ta petite fille ? Il est vrai que tu as fait un travail exceptionnel.</text:span></text:span></text:p>
      <text:p text:style-name="P25">Moriadec s’avança.</text:p>
      <text:p text:style-name="P38"><text:span text:style-name="T16">— </text:span><text:span text:style-name="Strong_20_Emphasis"><text:span text:style-name="T16">Je ne suis pas venue pour le posséder. Je suis venue pour l’écouter. Et un jour, oui, ma petite fille viendra, et elle verra dans ces murs ce que toi et moi nous avons voulu oublier.</text:span></text:span></text:p>
      <text:p text:style-name="P25">Alexia resta un instant muette. Puis elle murmura :</text:p>
      <text:p text:style-name="P38"><text:span text:style-name="T16">— </text:span><text:span text:style-name="Strong_20_Emphasis"><text:span text:style-name="T16">Fais venir Madame Tourd'Aigle de Dracornis, elle maitrise les runes anciennes. Elle déchiffrera les inscriptions.</text:span></text:span></text:p>
      <text:p text:style-name="P25">Moriadec haussa les épaules. Ce nom-là, elle ne l’avait pas entendu prononcer depuis des lustres.</text:p>
      <text:p text:style-name="P38"><text:span text:style-name="T16">— </text:span><text:span text:style-name="Strong_20_Emphasis"><text:span text:style-name="T16">Tourd’Aigle vit encore ?</text:span></text:span></text:p>
      <text:p text:style-name="P38"><text:span text:style-name="T16">— </text:span><text:span text:style-name="Strong_20_Emphasis"><text:span text:style-name="T16">Elle dort, la plupart du temps. Dans la bibliothèque du mont Bragdan, entre deux tomes du livre III </text:span></text:span><text:span text:style-name="Strong_20_Emphasis"><text:span text:style-name="T18">« La Philosophie, qu'en savons-nous ? »</text:span></text:span><text:span text:style-name="Strong_20_Emphasis"><text:span text:style-name="T16"> Tourd'Aigle se réveillera pour Belgravia.</text:span></text:span></text:p>
      <text:p text:style-name="P25">Un souffle glacial sembla passer sous les portes.</text:p>
      <text:p text:style-name="P38"><text:span text:style-name="T16">— </text:span><text:span text:style-name="Strong_20_Emphasis"><text:span text:style-name="T16">Les runes du sous-sol sont anciennes, Alexia. Plus anciennes que Dracornis elle-même. Peut-être même… d’avant les Honnisatus.</text:span></text:span></text:p>
      <text:p text:style-name="P38"><text:span text:style-name="T16">— </text:span><text:span text:style-name="Strong_20_Emphasis"><text:span text:style-name="T16">Justement. Si quelqu’un peut lire ce que nul ne lit, c’est elle.</text:span></text:span></text:p>
      <text:p text:style-name="P20"><text:span text:style-name="T16">Moriadec ferma les yeux un instant. Elle se souvenait : </text:span><text:span text:style-name="Strong_20_Emphasis"><text:span text:style-name="T16">Tourd’Aigle et sa voix râpeuse</text:span></text:span><text:span text:style-name="T16">, ses doigts déformés par l’étude des braises, ses carnets d’onyx écrits à l’envers. Une magicienne redoutée, même parmi les dragons.</text:span></text:p>
      <text:p text:style-name="P38"><text:span text:style-name="T16">— </text:span><text:span text:style-name="Strong_20_Emphasis"><text:span text:style-name="T16">Je l’appellerai. Si elle vient… alors le manoir ne pourra plus rien cacher.</text:span></text:span></text:p>
      <text:p text:style-name="P38"><text:span text:style-name="T16">— </text:span><text:span text:style-name="Strong_20_Emphasis"><text:span text:style-name="T16">C’est peut-être ce qu’il attend. </text:span></text:span></text:p>
      <text:p text:style-name="P45">Alexia posa enfin le regard sur Moriadec.</text:p>
      <text:p text:style-name="P38"><text:span text:style-name="T16">— </text:span><text:span text:style-name="Strong_20_Emphasis"><text:span text:style-name="T16">Il est temps, tu le sais. Tu te décides aujourd'hui, ou jamais.</text:span></text:span></text:p>
      <text:p text:style-name="P25">Moriadec s’approcha d'un bureau d’acajou, ouvrit un tiroir, et sortit deux plumes dorées, fines comme des aiguilles. Il s'agissait de leur plume, quand elles étaient enfant. </text:p>
      <text:p text:style-name="P38"><text:span text:style-name="T16">— </text:span><text:span text:style-name="Strong_20_Emphasis"><text:span text:style-name="T16">Je vais lui écrire. Pas avec des mots. Avec les runes. Elle saura où venir.</text:span></text:span></text:p>
      <text:p text:style-name="P20"><text:span text:style-name="T16">La lettre de Moriadec n'était jamais parvenue à destination. Elle s'était consumée dans l'air, à peine postée. Le huitième jour du mois d'avril, alors que Belgravia dormait sous une pluie fine, un souffle chaud remonta la colonne d’air du vieux monte-livre. Dans le hall, les vitres s’embuaient sans raison. Le bois grinça. Les murs parurent se tenir un peu plus droits. À six heures du </text:span><text:soft-page-break/><text:span text:style-name="T16">matin, elle apparut. </text:span><text:span text:style-name="Strong_20_Emphasis"><text:span text:style-name="T16">Non par la porte, mais par le mur. </text:span></text:span></text:p>
      <text:p text:style-name="P20"><text:span text:style-name="Strong_20_Emphasis"><text:span text:style-name="T16">Madame Tourd’Aigle portait un long manteau rouge. </text:span></text:span><text:span text:style-name="T16">À son bras, pendait un sac d’écailles brunes. Il cliquetait à chaque pas, comme un coffret rempli de dents.</text:span></text:p>
      <text:p text:style-name="P25">Moriadec, déjà debout, l’attendait au pied de l’escalier.</text:p>
      <text:p text:style-name="P38"><text:span text:style-name="T16">— </text:span><text:span text:style-name="Strong_20_Emphasis"><text:span text:style-name="T16">Tu as besoin des runes ? Demanda Moriadec.</text:span></text:span></text:p>
      <text:p text:style-name="P38"><text:span text:style-name="T16">— </text:span><text:span text:style-name="Strong_20_Emphasis"><text:span text:style-name="T16">Non, conduis-moi à la cave. C’est elle qui m’a appelée. Pas Alexia. Ni toi.</text:span></text:span></text:p>
      <text:p text:style-name="P20"><text:span text:style-name="T16">Elles descendirent dans la cave sans mot dire. Arrivées devant la salle aux six cercueils, Tourd’Aigle posa la paume sur la porte. Elle resta immobile, les yeux clos, et murmura quelque chose dans une </text:span><text:span text:style-name="Strong_20_Emphasis"><text:span text:style-name="T16">langue morte que Moriadec ne connaissait pas. La porte s'ouvrit.</text:span></text:span></text:p>
      <text:p text:style-name="P20"><text:span text:style-name="Strong_20_Emphasis"><text:span text:style-name="T16">Les cercueils étaient là. Mais quelque chose avait changé. </text:span></text:span><text:span text:style-name="T16">Un septième motif apparaissait à peine dans le mur du fond : une rune ovale, </text:span><text:span text:style-name="Strong_20_Emphasis"><text:span text:style-name="T16">ni draconique, ni élohimienne, creusée par un silex</text:span></text:span><text:span text:style-name="T16">.</text:span></text:p>
      <text:p text:style-name="P25">Tourd’Aigle s’accroupit et sortit de son sac un savon de cendre, noire et fragile. Elle commença à frotter la rune doucement.</text:p>
      <text:p text:style-name="P38"><text:span text:style-name="T16">— </text:span><text:span text:style-name="Strong_20_Emphasis"><text:span text:style-name="T16">Ceci, Moriadec… ce n’est pas une langue.</text:span></text:span></text:p>
      <text:p text:style-name="P38"><text:span text:style-name="T16">— </text:span><text:span text:style-name="Strong_20_Emphasis"><text:span text:style-name="T16">Qu’est-ce que c’est, alors ?</text:span></text:span></text:p>
      <text:p text:style-name="P38"><text:span text:style-name="T16">— </text:span><text:span text:style-name="Strong_20_Emphasis"><text:span text:style-name="T16">C’est une forme. Une intention. </text:span></text:span><text:span text:style-name="T16">Elle marqua une pause.— </text:span><text:span text:style-name="Strong_20_Emphasis"><text:span text:style-name="T16">Et tu l’as réveillé.</text:span></text:span></text:p>
      <text:p text:style-name="P25">Les runes brillaient désormais d’elles-mêmes.</text:p>
      <text:p text:style-name="P38"><text:span text:style-name="T16">— </text:span><text:span text:style-name="Emphasis"><text:span text:style-name="T17">Ces signes ne sont pas faits pour être lus,</text:span></text:span><text:span text:style-name="T17"> murmura-t-elle. </text:span><text:span text:style-name="Emphasis"><text:span text:style-name="T17">Ils sont faits pour être entendus.</text:span></text:span></text:p>
      <text:p text:style-name="P25">Moriadec, restée en retrait, sentit la tension dans ses propres paumes. Ce lieu, elle l’avait protégé. Mais jamais compris. Jusqu’à ce matin.</text:p>
      <text:p text:style-name="P20"><text:span text:style-name="T16">Tourd’Aigle ferma les yeux. Et les runes parlèrent, par des visions. Des souvenirs projetés dans l’esprit. Des cris, d’abord. Des serments brisés et des flammes, noués entre </text:span><text:span text:style-name="Strong_20_Emphasis"><text:span text:style-name="T16">six êtres</text:span></text:span><text:span text:style-name="T16">, gardiens d’un </text:span><text:span text:style-name="Strong_20_Emphasis"><text:span text:style-name="T16">fragment interdit</text:span></text:span><text:span text:style-name="T16">. Une magie qui ne séparait pas le feu, la chair, et le temps.</text:span></text:p>
      <text:p text:style-name="P25">Tourd’Aigle vacilla. Une larme coula de son œil gauche. Elle recula brusquement, leva les deux mains et cria dans la langue draconique :</text:p>
      <text:p text:style-name="P38"><text:span text:style-name="T16">— </text:span><text:span text:style-name="Strong_20_Emphasis"><text:span text:style-name="T16">Ferme ! Qu’elle soit close ! Que la roche se souvienne, mais ne voit plus !</text:span></text:span></text:p>
      <text:p text:style-name="P25">Le sol trembla légèrement. Les runes s’éteignirent d’un coup. Tourd’Aigle se retourna, haletante, son sac d’écailles fumant légèrement.</text:p>
      <text:p text:style-name="P38"><text:span text:style-name="T16">— </text:span><text:span text:style-name="Strong_20_Emphasis"><text:span text:style-name="T16">Tu ne dois plus descendre ici. Ce lieu a été oublié pour une raison. Il ne </text:span></text:span><text:soft-page-break/><text:span text:style-name="Strong_20_Emphasis"><text:span text:style-name="T16">contient pas les corps. Il contient un feu primitif qui a écrit les runes sur les cercueils.</text:span></text:span></text:p>
      <text:p text:style-name="P38"><text:span text:style-name="T16">— </text:span><text:span text:style-name="Strong_20_Emphasis"><text:span text:style-name="T16">Mais si cela était scellé… pourquoi l’avoir laissé dans Belgravia ?</text:span></text:span><text:span text:style-name="T16"> Demanda Moriadec, abasourdie.</text:span></text:p>
      <text:p text:style-name="P38"><text:span text:style-name="T16">— </text:span><text:span text:style-name="Strong_20_Emphasis"><text:span text:style-name="T16">Parce qu’il fallait que quelqu’un s’en souvienne. Mais pas que quelqu’un le voit. Qu'il l'entende !</text:span></text:span></text:p>
      <text:p text:style-name="P25">Tourd’Aigle posa alors trois griffes dorées en croix sur le sol. Un cercle se forma, gravé directement dans le sol. Puis elle ajouta :</text:p>
      <text:p text:style-name="P38"><text:span text:style-name="T16">— </text:span><text:span text:style-name="Strong_20_Emphasis"><text:span text:style-name="T16">Je vais poser un sceau. Il vieillira avec le manoir. Il résistera tant que les générations respecteront le pacte.</text:span></text:span></text:p>
      <text:p text:style-name="P38"><text:span text:style-name="T16">— </text:span><text:span text:style-name="Strong_20_Emphasis"><text:span text:style-name="T16">Et si quelqu’un tente d’ouvrir ?</text:span></text:span></text:p>
      <text:p text:style-name="P38"><text:span text:style-name="T16">— </text:span><text:span text:style-name="Strong_20_Emphasis"><text:span text:style-name="T16">Alors il verra ce que même les Élohim n’ont pas osé nommer.</text:span></text:span></text:p>
      <text:p text:style-name="P20"><text:span text:style-name="T16">La dernière rune s’éteignit. Les cercueils se figèrent pour de bon. La cave fut envahit par du sable, s</text:span><text:span text:style-name="Strong_20_Emphasis"><text:span text:style-name="T16">cellée à jamais.</text:span></text:span></text:p>
      <text:p text:style-name="P20"><text:span text:style-name="Strong_20_Emphasis"><text:span text:style-name="T16">Les deux femmes remontèrent à la surface. Leurs mains étaient glacées. Moriadec pensa qu'elle détruirait également l'escalier qui menait aux caves.</text:span></text:span></text:p>
      <text:p text:style-name="P25">– Comment vas-tu ? Demanda-t-elle à son amie.</text:p>
      <text:p text:style-name="P25">– Je veux oublier.</text:p>
      <text:p text:style-name="P25">– Dis-moi ce que tu as vu.</text:p>
      <text:p text:style-name="P25">– Ce lieu est maudit. Tu souhaites y rester ? Tu as 16 ans, la vie devant toi. Choisis un autre chemin. Ta petite fille résoudra l'énigme en temps et en heure. Sans ton aide.</text:p>
      <text:p text:style-name="P25">– Ma descendance, murmura Moriadec, je suis née pour en prendre soin.</text:p>
      <text:p text:style-name="P25">Moriadec releva la tête, enfin. </text:p>
      <text:p text:style-name="P25"/>
      <text:p text:style-name="P20"><text:span text:style-name="T16">Dans les années 1970, elle</text:span><text:span text:style-name="Strong_20_Emphasis"><text:span text:style-name="T16"> loua le manoir de Belgravia</text:span></text:span><text:span text:style-name="T16"> à une </text:span><text:span text:style-name="Strong_20_Emphasis"><text:span text:style-name="T16">famille bourgeoise</text:span></text:span><text:span text:style-name="T16"> à la suite de nombreux travaux qu'elle réalisa elle-même. La famille reconnut une magnifique maison spacieuse, en fait, son potentiel de supériérité avec son hall impressionnant et les hauts plafonds du rez de chaussée. Elle calcula l'honneur immense des trois entrées et les cinq étages : elle serait enfin reconnue. Mais Les fleurs qu’on plaçait dans la salle des songes fanaient en trois minutes. Les miroirs du deuxième étage refusaient de refléter la plus jeune de la famille. Les volets de la Tour Ouest claquaient chaque fois qu’on prononçait le mot </text:span><text:span text:style-name="Emphasis"><text:span text:style-name="T16">« enfant »</text:span></text:span><text:span text:style-name="T16">. Le tapis du hall se mettait à déplacer les meubles pendant la nuit. La famille tint des années. Elle organisa des réceptions, fit </text:span><text:soft-page-break/><text:span text:style-name="T16">venir un piano, transforma la salle des Songes en pièce de bal. Elle fit enseigner à ses enfants l'art de la peinture. La salle des formes se transforma en atelier et le manoir finit par se montrer patient.</text:span></text:p>
      <text:p text:style-name="P25"/>
      <text:p text:style-name="P25">Un jour, alors que le fils aîné tentait de repeindre la bibliothèque « dans un bleu plus gai », le pot de peinture bascula seul depuis l’échelle, dessinant sur le mur une carte oubliée, une forme qui rappelait Gwenner, la Mer Lédan, et les confins d’Édanzia. La famille déménagea deux jours plus tard. Officiellement « pour s'installer aux Etat-Unis d'Amérique ». Officieusement, quand la carte se mit à suinter de l'eau de mer.</text:p>
      <text:p text:style-name="P25"/>
      <text:p text:style-name="P25">Moriadec revint au Manoir. Dans le hall, la lumière filtrait toujours par la verrière et faisait ressembler son entrée à celui d'un manoir. Elle posa sa main sur le mur.</text:p>
      <text:p text:style-name="P38"><text:span text:style-name="T16">— </text:span><text:span text:style-name="Emphasis"><text:span text:style-name="T16">Tu as bien fait. Tu as attendu. Maintenant, on peut continuer.</text:span></text:span></text:p>
      <text:p text:style-name="P38"><text:span text:style-name="Emphasis"><text:span text:style-name="T17">C – la petite-fille de Moriadec</text:span></text:span></text:p>
      <text:p text:style-name="P20"><text:span text:style-name="T17">Moriadec avait progressé dans son étude de la magie. Elle avait rencontré un jeune homme, s'était mariée, et ils avaient eu un enfant. Un jour, elle apprivoisa une seconde salamandre, une jolie créature bleue, </text:span><text:span text:style-name="Strong_20_Emphasis"><text:span text:style-name="T17">pas plus grande qu’un avant-bras</text:span></text:span><text:span text:style-name="T17">, qu’on sentait venir </text:span><text:span text:style-name="Strong_20_Emphasis"><text:span text:style-name="T17">comme une brûlure douce dans l’air</text:span></text:span><text:span text:style-name="T17">, avant même de la voir. Son corps souple était </text:span><text:span text:style-name="Strong_20_Emphasis"><text:span text:style-name="T17">d’un bleu de nuit parcouru de veines lumineuses</text:span></text:span><text:span text:style-name="T17">, comme si des constellations coulaient sous sa peau. Ses pattes fines laissaient des traces de vapeur, </text:span><text:span text:style-name="Strong_20_Emphasis"><text:span text:style-name="T17">que, bien plus tard, Rose, bébé, s’amuserait à suivre</text:span></text:span><text:span text:style-name="T17">.</text:span></text:p>
      <text:p text:style-name="P20"><text:span text:style-name="T17">Ses yeux, noirs et sans pupille, semblaient </text:span><text:span text:style-name="Strong_20_Emphasis"><text:span text:style-name="T17">deviner le feu intérieur des êtres</text:span></text:span><text:span text:style-name="T17">. Elle traversait l’eau sans s’éteindre, se fondait dans les flammes pour disparaître, et </text:span><text:span text:style-name="Strong_20_Emphasis"><text:span text:style-name="T17">s’exprimait par le regard</text:span></text:span><text:span text:style-name="T17">. Sa queue formait une spirale parfaite et, quand elle dormait, uniquement dans les cendres tièdes de l’âtre, elle s’enroulait sur elle-même </text:span><text:span text:style-name="Strong_20_Emphasis"><text:span text:style-name="T17">comme un chat. </text:span></text:span></text:p>
      <text:p text:style-name="P20"><text:span text:style-name="T17">Depuis, elle veillait. On la voyait parfois serpenter, </text:span><text:span text:style-name="Strong_20_Emphasis"><text:span text:style-name="T17">comme une lueur bleue</text:span></text:span><text:span text:style-name="T17">, sur les plafonds du manoir. Avec son aide, </text:span><text:span text:style-name="Strong_20_Emphasis"><text:span text:style-name="T17">le puits du grenier fut enchanté</text:span></text:span><text:span text:style-name="T17">, devenant le </text:span><text:span text:style-name="Strong_20_Emphasis"><text:span text:style-name="T17">Puits de Descente</text:span></text:span><text:span text:style-name="T17">, l’un des secrets les mieux gardés du lieu. Il ne s’ouvrait </text:span><text:span text:style-name="Strong_20_Emphasis"><text:span text:style-name="T17">qu’aux rêves assez forts pour mériter une réponse</text:span></text:span><text:span text:style-name="T17">, grâce à une </text:span><text:span text:style-name="Strong_20_Emphasis"><text:span text:style-name="T17">mécanique du vortex</text:span></text:span><text:span text:style-name="T17">, reliée à un étang situé dans un pays </text:span><text:span text:style-name="Strong_20_Emphasis"><text:span text:style-name="T17">absent des cartes humaines</text:span></text:span><text:span text:style-name="T17">. Dans le grenier du manoir, le feu et l’air </text:span><text:span text:style-name="Strong_20_Emphasis"><text:span text:style-name="T17">ne s’opposaient pas</text:span></text:span><text:span text:style-name="T17"> : ils dansaient ensemble, </text:span><text:span text:style-name="Strong_20_Emphasis"><text:span text:style-name="T17">deux souffles d’une même phrase</text:span></text:span><text:span text:style-name="T17">. Quand la salamandre </text:span><text:soft-page-break/><text:span text:style-name="T17">apparaissait, </text:span><text:span text:style-name="Strong_20_Emphasis"><text:span text:style-name="T17">l’air devenait chaleur sans brûlure</text:span></text:span><text:span text:style-name="T17">, lumière sans flamme et cette chaleur permettait à tout le manoir de se réchauffer l'hiver. Le feu pour réchauffer, l'air pour climatiser.</text:span></text:p>
      <text:p text:style-name="P20"><text:span text:style-name="T17">Moriadec disait à Rose, en montrant le puits : « </text:span><text:span text:style-name="Emphasis"><text:span text:style-name="T17">Le feu ouvre, l’air guide. L’un éclaire le désir, l’autre lui trouve un chemin. Si l’un voulait dominer l’autre… la magie échouerait. »</text:span></text:span></text:p>
      <text:p text:style-name="P20"><text:span text:style-name="T17">Ainsi, à Belgravia, </text:span><text:span text:style-name="Strong_20_Emphasis"><text:span text:style-name="T17">le feu n’était jamais sans souffle</text:span></text:span><text:span text:style-name="T17">, et </text:span><text:span text:style-name="Strong_20_Emphasis"><text:span text:style-name="T17">l’air jamais sans ardeur</text:span></text:span><text:span text:style-name="T17">. Sa soudaine bienveillance permettait au lieu d'être occupé.</text:span></text:p>
      <text:p text:style-name="P20"><text:span text:style-name="T17">Quant au puits, il n’obéissait qu’à lui-même. Il permettait des voyages, mais refusait </text:span><text:span text:style-name="Strong_20_Emphasis"><text:span text:style-name="T17">les cœurs trop pressés</text:span></text:span><text:span text:style-name="T17">. Quand Rose doutait, le vortex la repoussait. Il lui enseignait la fermeté, la persuasion, la confiance. Et peu à peu, elle devint audacieuse et défendit ses convictions avec la salamandre pour compagne. Rose savait qu'elle devait rêver avec lenteur, </text:span><text:span text:style-name="Strong_20_Emphasis"><text:span text:style-name="T17">comme la salamandre régénère ce qui a été blessé.</text:span></text:span></text:p>
      <text:p text:style-name="P20"><text:span text:style-name="T17">La destination la plus fréquente du puits était </text:span><text:span text:style-name="Strong_20_Emphasis"><text:span text:style-name="T17">Tar-Ezh</text:span></text:span><text:span text:style-name="T17">. Lorsque Rose y pensait avec force, le puits frémissait, et l’y conduisait </text:span><text:span text:style-name="Strong_20_Emphasis"><text:span text:style-name="T17">sans détour</text:span></text:span><text:span text:style-name="T17">. Parfois, elle atterrissait dans </text:span><text:span text:style-name="Strong_20_Emphasis"><text:span text:style-name="T17">des grottes couvertes de runes</text:span></text:span><text:span text:style-name="T17">, où reposaient jadis des </text:span><text:span text:style-name="Strong_20_Emphasis"><text:span text:style-name="T17">fragments de silex. Elle savait que la salamandre aimait jouer !</text:span></text:span></text:p>
      <text:p text:style-name="P20"><text:span text:style-name="T17">Le transport, perfectionné par la salamandre, </text:span><text:span text:style-name="Strong_20_Emphasis"><text:span text:style-name="T17">n’était pas une chute brutale</text:span></text:span><text:span text:style-name="T17"> : on y flottait avant d'être </text:span><text:span text:style-name="Strong_20_Emphasis"><text:span text:style-name="T17">emporté à toute vitesse</text:span></text:span><text:span text:style-name="T17">. Le corps se dissolvait dans la lumière cendrée, puis se reformait </text:span><text:span text:style-name="Strong_20_Emphasis"><text:span text:style-name="T17">dans un lieu façonné par le rêve. </text:span></text:span><text:span text:style-name="T17">Rose ressentait parfois une </text:span><text:span text:style-name="Strong_20_Emphasis"><text:span text:style-name="T17">chaleur d’enfance</text:span></text:span><text:span text:style-name="T17">, ou entendait une </text:span><text:span text:style-name="Strong_20_Emphasis"><text:span text:style-name="T17">mélodie familière</text:span></text:span><text:span text:style-name="T17">. D’autres fois, une </text:span><text:span text:style-name="Strong_20_Emphasis"><text:span text:style-name="T17">plume noire tombait à l’envers</text:span></text:span><text:span text:style-name="T17"> devant ses yeux : </text:span><text:span text:style-name="Strong_20_Emphasis"><text:span text:style-name="T17">signe que l’esprit s’élevait… en descendant. Pour Rose, les cieux étaient clairement sous terre ! Dans les entrailles du puits se trouvaient des trésors et « ses bijoux de l'esprit. » Il enchantait sa vie.</text:span></text:span></text:p>
      <text:p text:style-name="P20"><text:span text:style-name="Strong_20_Emphasis"><text:span text:style-name="T17">Moriadec entreprit avec Rose la rénovation du manoir en Institut, en école</text:span></text:span><text:span text:style-name="T17">. Chaque pièce fut repensée, habitée d’idées nouvelles. </text:span><text:span text:style-name="Strong_20_Emphasis"><text:span text:style-name="T17">Pas de dortoirs</text:span></text:span><text:span text:style-name="T17"> : le manoir lui-même les rejetait. À leur place : </text:span><text:span text:style-name="Strong_20_Emphasis"><text:span text:style-name="T17">des studios</text:span></text:span><text:span text:style-name="T17">, des recoins pour rêver, des espaces intimes</text:span><text:span text:style-name="Strong_20_Emphasis"><text:span text:style-name="T17"> et fermé à clé de l'intérieur, pour protéger.</text:span></text:span></text:p>
      <text:p text:style-name="P20"><text:span text:style-name="T17">À huit ans, Rose fit un choix rare : </text:span><text:span text:style-name="Strong_20_Emphasis"><text:span text:style-name="T17">elle quitta sa maison pour vivre avec sa grand-mère. </text:span></text:span><text:span text:style-name="T17">Ses séjours fréquents à Londres lui offrirent </text:span><text:span text:style-name="Strong_20_Emphasis"><text:span text:style-name="T17">une vie pleine de surprises et de rythmes frémissants, jamais douloureux</text:span></text:span><text:span text:style-name="T17">. Entre deux rénovations, elles prenaient le puits pour explorer à l'aide de leurs rêves. Elles voyageaient dans un univers inconnu </text:span><text:span text:style-name="Strong_20_Emphasis"><text:span text:style-name="T17">comme d’autres traversent un jardin. P</text:span></text:span><text:span text:style-name="T17">lus elles l'empruntaient et plus il les transformait. Il aiguisait la magie de </text:span><text:soft-page-break/><text:span text:style-name="T17">Moriadec et façonnait les rêves de Rose.</text:span></text:p>
      <text:p text:style-name="P44"><text:span text:style-name="T16">— Dis-moi, Fit Sally s'adressant à Rose, cheffe des fondatrices, grande directrice divinatrice… C’était absolument nécessaire d’avoir </text:span><text:span text:style-name="Strong_20_Emphasis"><text:span text:style-name="T16">quatre Cercles</text:span></text:span><text:span text:style-name="T16"> ? Tu ne pouvais pas juste nous mettre par couleur de chaussettes ou capacité à lire un parchemin sans bailler ?</text:span></text:p>
      <text:p text:style-name="P25">La petite fille, avec sa curiosité et son regard critique, souhaitait pousser Rose à préciser ses choix… et Rose, bien sûr, répondit avec malice et conviction.</text:p>
      <text:p text:style-name="P25">— Je t’ai mise dans celui de <text:span text:style-name="T5">Sandgerf</text:span> parce que je savais que tu dirais ça.</text:p>
      <text:p text:style-name="P25">— Tu me vois comme un ours ronchon ? Bouda presque Sally.</text:p>
      <text:p text:style-name="P20"><text:span text:style-name="T16">— Non, répondit Rose, je te vois comme </text:span><text:span text:style-name="Strong_20_Emphasis"><text:span text:style-name="T16">quelqu’un qui pense avant de gronder e</text:span></text:span><text:span text:style-name="T16">t qui a un cœur assez grand pour y faire pousser une forêt, parce que tu ne dis jamais n'importe quoi. On ne peut pas tout dire aux élèves de suite. Mais avec toi et Ario, notre enquête a bien avancée et on a enfin tout recensé. Pour le moment, il n'est question que de quatre Cercles et ça va avancer très vite.</text:span></text:p>
      <text:p text:style-name="P25">— Hmm… d’accord. Fit Sally, alors explique-moi, précise-moi tes choix. Et répond sans malice mais avec conviction ! J’ai besoin d’arguments pour mon prochain récit.</text:p>
      <text:p text:style-name="P20"><text:span text:style-name="T16">— Très bien. Finit par dire Rose en s'installant à côté d'elle, </text:span><text:span text:style-name="Strong_20_Emphasis"><text:span text:style-name="T18">Pursaigle</text:span></text:span><text:span text:style-name="T16">, ce sont les esprits libres. Les observateurs, les rêveurs logiques, ceux qui posent la bonne question au bon moment. Leur force est dans leur vision.</text:span></text:p>
      <text:p text:style-name="P25">— Donc… les décalés qui corrigent les fautes dans les sorts ?</text:p>
      <text:p text:style-name="P25">— Exactement. Fit Rose. Parlons du cercle <text:span text:style-name="T5">Pétramouille</text:span>. Ce sont les résistants. Ils encaissent. Ils attendent. Ils exposent quand il le faut. C’est la salamandre, douce… jusqu’à ce que l’on touche à ce qu’elle aime. Comme la peinture...</text:p>
      <text:p text:style-name="P25">— Ou des cratères déguisés en tisanes. Affirma Sally. Car ils finiront par exploser !</text:p>
      <text:p text:style-name="P20"><text:span text:style-name="T16">— </text:span><text:span text:style-name="Strong_20_Emphasis"><text:span text:style-name="T18">Bonblédor</text:span></text:span><text:span text:style-name="T16">. Reprit Rose, c'est une lenteur apparente, avec un cœur immense et une force de tout repos. Ceux qui bâtissent pendant que les autres courent.</text:span></text:p>
      <text:p text:style-name="P25">— Et qui mangent les derniers biscuits avec un air innocent. Plaisanta Sally.</text:p>
      <text:p text:style-name="P20"><text:span text:style-name="T16">— Enfin, </text:span><text:span text:style-name="T18">Sandgerf</text:span><text:span text:style-name="Strong_20_Emphasis"><text:span text:style-name="T16">, ton cercle</text:span></text:span><text:span text:style-name="T16">. Ceux qui glissent entre les lignes, qui écoutent le vent, qui trouvent les solutions dans les silences.</text:span></text:p>
      <text:p text:style-name="P25">— Les gens qu’on ne remarque qu’au moment où ils vous sauvent la vie ? Émit Sally.</text:p>
      <text:p text:style-name="P25">— Ou qui disparaissent dans la brume avec la réponse que tu cherchais. Mais <text:soft-page-break/>cette fois, c'est raté. Dit Rose.</text:p>
      <text:p text:style-name="P20"><text:span text:style-name="T16">— Je retire ce que j’ai dit. Dit Sally en s'étirant. Ils sont peut-être bien, tes Cercles. Mais si tu me mets un jour dans </text:span><text:span text:style-name="Strong_20_Emphasis"><text:span text:style-name="T16">Pursaigle</text:span></text:span><text:span text:style-name="T16">, je te jette un sort pour transformer tes chaussettes en gâteaux secs. Dit Sally en s'étirant puis en baillant.</text:span></text:p>
      <text:p text:style-name="P25">— Marché conclu. Répliqua Rose en riant.</text:p>
      <text:p text:style-name="P25">Ario entra dans l'antichambre de l'Étoile. Il fronçait les sourcils, comme le faisait toujours son père, le professeur Tom Umbraïs. </text:p>
      <text:p text:style-name="P20"><text:span text:style-name="T16">— Avouons-le. Votre cercle vous a-t-il </text:span><text:span text:style-name="Strong_20_Emphasis"><text:span text:style-name="T16">déjà parlé la nuit</text:span></text:span><text:span text:style-name="T16"> ? Parce que le mien, oui. Littéralement. Le cerf m'a parlé, fit Sally, la bouche à moitié pleine, sans paraître effrayée.</text:span></text:p>
      <text:p text:style-name="P20"><text:span text:style-name="T16">— Il t’a parlé ou t’a grondée ?</text:span><text:span text:style-name="Strong_20_Emphasis"><text:span text:style-name="T16">Ario</text:span></text:span></text:p>
      <text:p text:style-name="P20"><text:span text:style-name="T16">— Il m’a chanté une berceuse. Fit </text:span><text:span text:style-name="Strong_20_Emphasis"><text:span text:style-name="T16">Sally. </text:span></text:span><text:span text:style-name="T16">Enfin… c’était plus une sorte de vieille chanson en vieux mots incompréhensibles. Mais l’intention était là. Et toi, noble chevalier de la salle du silence ?</text:span></text:p>
      <text:p text:style-name="P25">– Les chevaliers sont sont pas des poules mouillées, répondit Ario avec le plus grand des sérieux.</text:p>
      <text:p text:style-name="P25">You passait par là et les quatre enfants le hélèrent.</text:p>
      <text:p text:style-name="P25">– You, toi Bonblédor, est-ce que ton cercle t'a parlé ? Demanda Ario.</text:p>
      <text:p text:style-name="P20"><text:span text:style-name="T16">— Bonblédor ne parle pas. Expliqua You</text:span><text:span text:style-name="Strong_20_Emphasis"><text:span text:style-name="T16">, </text:span></text:span><text:span text:style-name="T18">Bonblédor</text:span><text:span text:style-name="T16"> </text:span><text:span text:style-name="Emphasis"><text:span text:style-name="T16">écoute</text:span></text:span><text:span text:style-name="T16">. Et parfois, il déplace ton lit de deux centimètres vers la cheminée, quand tu dors mal. C’est leur tradition : </text:span><text:span text:style-name="Strong_20_Emphasis"><text:span text:style-name="T16">le soin invisible</text:span></text:span><text:span text:style-name="T16">.</text:span></text:p>
      <text:p text:style-name="P20"><text:span text:style-name="T16">— </text:span><text:span text:style-name="T18">Sandgerf</text:span><text:span text:style-name="T16"> m’a offert une énigme, le deuxième soir. Expliqua Sally. Gravée dans la buée du miroir. Et si tu la résous, tu peux </text:span><text:span text:style-name="Strong_20_Emphasis"><text:span text:style-name="T16">voir à travers les rêves des autres</text:span></text:span><text:span text:style-name="T16"> pendant une nuit.</text:span></text:p>
      <text:p text:style-name="P20"><text:span text:style-name="T16">— Pardon ? Mais c’est du </text:span><text:span text:style-name="Strong_20_Emphasis"><text:span text:style-name="T16">haut niveau d’espionnage</text:span></text:span><text:span text:style-name="T16">, ça. Dit Ario</text:span><text:span text:style-name="Strong_20_Emphasis"><text:span text:style-name="T16">, les </text:span></text:span><text:span text:style-name="T16">yeux écarquillés.</text:span></text:p>
      <text:p text:style-name="P20"><text:span text:style-name="T16">— </text:span><text:span text:style-name="T18">Bonblédor</text:span><text:span text:style-name="T16"> tricote des couvertures mémoire. Raconta You</text:span><text:span text:style-name="Strong_20_Emphasis"><text:span text:style-name="T16"> ; </text:span></text:span><text:span text:style-name="T16">Si tu dors avec l’une d’elles, elle te raconte un souvenir de l’école. Genre : "Un élève a enfermé sa baguette dans une citrouille." Il s'agissait d'un sort de travers. Il n'a jamais retrouvé sa baguette magique.</text:span></text:p>
      <text:p text:style-name="P20"><text:span text:style-name="T16">— Et </text:span><text:span text:style-name="T18">Pétramouille</text:span><text:span text:style-name="T16"> ? Dit </text:span><text:span text:style-name="Strong_20_Emphasis"><text:span text:style-name="T16">Sally. </text:span></text:span><text:span text:style-name="T16">Hier, ils ont plongé leurs mains dans un bassin brûlant en se récitant un poème de feu. Juste pour "s’accorder avec l’eau en colère".Tu appelles ça une tradition ? Moi j’appelle ça une très mauvaise idée.</text:span></text:p>
      <text:p text:style-name="P20"><text:span text:style-name="T16">— C’est une </text:span><text:span text:style-name="Strong_20_Emphasis"><text:span text:style-name="T16">épreuve de lien élémentaire</text:span></text:span><text:span text:style-name="T16">, dit Sally. Ils disent qu’en touchant les </text:span><text:soft-page-break/><text:span text:style-name="T16">deux opposés — feu et eau — ils ouvrent l’écoute du troisième : </text:span><text:span text:style-name="Strong_20_Emphasis"><text:span text:style-name="T16">le murmure des granits</text:span></text:span><text:span text:style-name="T16">. Expliqua R</text:span><text:span text:style-name="Strong_20_Emphasis"><text:span text:style-name="T16">ose</text:span></text:span></text:p>
      <text:p text:style-name="P20"><text:span text:style-name="T16">— Très poétique. Fit </text:span><text:span text:style-name="Strong_20_Emphasis"><text:span text:style-name="T16">Ario. </text:span></text:span><text:span text:style-name="T16">Mais je préfère quand mon sol ne veut pas me faire bouillir les orteils.</text:span></text:p>
      <text:p text:style-name="P20"><text:span text:style-name="T16">— Et Pursaigle ? Fit </text:span><text:span text:style-name="Strong_20_Emphasis"><text:span text:style-name="T16">Sally. </text:span></text:span><text:span text:style-name="T16">Leur tradition c’est quoi ? Faire des dissertations dans leur sommeil ? Ou répondre à toutes les questions qu’on ne leur pose pas ?</text:span></text:p>
      <text:p text:style-name="P20"><text:span text:style-name="T16">— Leurs miroirs changent tous les jours de visage. Dit </text:span><text:span text:style-name="Strong_20_Emphasis"><text:span text:style-name="T16">Rose sur un ton espiègle. </text:span></text:span><text:span text:style-name="T16">Et le matin, ils doivent </text:span><text:span text:style-name="Strong_20_Emphasis"><text:span text:style-name="T16">trouver lequel d’entre eux est "l’écho juste"</text:span></text:span><text:span text:style-name="T16">. S’ils y arrivent, ils gagnent… une minute de silence parfait.</text:span></text:p>
      <text:p text:style-name="P20"><text:span text:style-name="T16">— Ils appellent ça une récompense ? Demanda </text:span><text:span text:style-name="Strong_20_Emphasis"><text:span text:style-name="T16">Ario.</text:span></text:span></text:p>
      <text:p text:style-name="P20"><text:span text:style-name="T16">— L</text:span><text:span text:style-name="Strong_20_Emphasis"><text:span text:style-name="T16">e silence</text:span></text:span><text:span text:style-name="T16">, c’est comme un gâteau au chocolat. Expliqua </text:span><text:span text:style-name="Strong_20_Emphasis"><text:span text:style-name="T16">Sally</text:span></text:span></text:p>
      <text:p text:style-name="P20"><text:span text:style-name="T16">— Vous croyez qu’on va découvrir les secrets du Manoir ? S'enquit </text:span><text:span text:style-name="Strong_20_Emphasis"><text:span text:style-name="T16">Ario, sans découragement.</text:span></text:span></text:p>
      <text:p text:style-name="P20"><text:span text:style-name="T16">Aucune des deux filles ne répondit.</text:span><text:span text:style-name="Emphasis"><text:span text:style-name="T17"> Ils s'était assis sur le balcon de l'antichambre de l'Étoile. Sous eux, la route scintillait, éclairée par un réverbère.</text:span></text:span></text:p>
      <text:p text:style-name="P20"><text:span text:style-name="T16">— Tu nous as tous répartis. Dit </text:span><text:span text:style-name="Strong_20_Emphasis"><text:span text:style-name="T16">Ario. </text:span></text:span><text:span text:style-name="T16">Tu connais nos Cercles parce que tu les as construits. Mais toi… Tu ne nous as jamais dit : </text:span><text:span text:style-name="Strong_20_Emphasis"><text:span text:style-name="T16">tu préfères lequelle ?</text:span></text:span></text:p>
      <text:p text:style-name="P20"><text:span text:style-name="T16">— Bonne question, monsieur le stratège. Dit Keira. Et ne me sors pas « je suis la directrice, je suis au-dessus des Cercles »… Parce que ça, c’est exactement ce que dirait une </text:span><text:span text:style-name="Strong_20_Emphasis"><text:span text:style-name="T16">Pursaigle qui se méconnait</text:span></text:span><text:span text:style-name="T16">.</text:span></text:p>
      <text:p text:style-name="P20"><text:span text:style-name="T16">— Je n’ai jamais dit que j’étais au-dessus. Fit </text:span><text:span text:style-name="Strong_20_Emphasis"><text:span text:style-name="T16">Rose. C</text:span></text:span><text:span text:style-name="T16">’est vrai que parfois, je me sens </text:span><text:span text:style-name="Strong_20_Emphasis"><text:span text:style-name="T16">en-dehors</text:span></text:span><text:span text:style-name="T16">. Comme si j’étais née entre deux maisons.</text:span></text:p>
      <text:p text:style-name="P20"><text:span text:style-name="T16">— Lesquelles ?demanda </text:span><text:span text:style-name="Strong_20_Emphasis"><text:span text:style-name="T16">Ario.</text:span></text:span></text:p>
      <text:p text:style-name="P20"><text:span text:style-name="T16">— Pardélys…mais ce cercle ne demande qu'à être mieux connue.dit <text:s/></text:span><text:span text:style-name="Strong_20_Emphasis"><text:span text:style-name="T16">Rose hésitante. </text:span></text:span><text:span text:style-name="T16">Nous en avons du travail ! Pardélys appartient à la Treizième branche selon ma grand-mère. Et </text:span><text:span text:style-name="T18">Sandgerf</text:span><text:span text:style-name="T16">.</text:span></text:p>
      <text:p text:style-name="P20"><text:span text:style-name="T16">— Ah, la panthère et le cerf. Fit </text:span><text:span text:style-name="Strong_20_Emphasis"><text:span text:style-name="T16">Sally. </text:span></text:span><text:span text:style-name="T16">L’instinct qui frappe, et celui qui fuit sans bruit.</text:span></text:p>
      <text:p text:style-name="P20"><text:span text:style-name="T16">— Pardélys, c’est… viscéral. Dit </text:span><text:span text:style-name="Strong_20_Emphasis"><text:span text:style-name="T16">Rose. </text:span></text:span><text:span text:style-name="T16">La forêt, c'est <text:s/>comme un appel qui fait peur. Et </text:span><text:span text:style-name="T18">Sandgerf</text:span><text:span text:style-name="T16">, c’est ce que je ressens quand tout le monde parle… et que j’écoute les feuilles bouger.</text:span></text:p>
      <text:p text:style-name="P20"><text:span text:style-name="T16">— Tu n’as pas besoin de choisir. Dit </text:span><text:span text:style-name="Strong_20_Emphasis"><text:span text:style-name="T16">Ario.</text:span></text:span><text:span text:style-name="T16">Tu es celle qui les a réveillées. Peut-être que ton cercle à toi, c’est celui </text:span><text:span text:style-name="Strong_20_Emphasis"><text:span text:style-name="T16">qui les contient toutes</text:span></text:span><text:span text:style-name="T16">.</text:span></text:p>
      <text:p text:style-name="P20"><text:soft-page-break/><text:span text:style-name="T16">— Ou peut-être que ton cercle, c’est celui</text:span><text:span text:style-name="Strong_20_Emphasis"><text:span text:style-name="T16"> qu’on va devoir inventer</text:span></text:span><text:span text:style-name="T16">. Fit </text:span><text:span text:style-name="Strong_20_Emphasis"><text:span text:style-name="T16">Sally.</text:span></text:span></text:p>
      <text:p text:style-name="P20"><text:span text:style-name="Emphasis"><text:span text:style-name="T17">Ils se turent. Des chauve-souris passaient et tournoyaient près d'un lampadaire. <text:s/>Rose se dit qu'il était impossible que ces animaux se trouve à cet endroit précisément. Sans doute une ruse de Moriadec pour leur faire croire à la campagne et au silence.</text:span></text:span></text:p>
      <text:p text:style-name="P20"><text:span text:style-name="Emphasis"><text:span text:style-name="T17">Rose ferma les yeux, et dit presque pour elle-même </text:span></text:span><text:span text:style-name="Emphasis"><text:span text:style-name="T16">:</text:span></text:span></text:p>
      <text:p text:style-name="P20"><text:span text:style-name="Strong_20_Emphasis"><text:span text:style-name="T17">— Oui, il reste de nombreuses énigmes.</text:span></text:span></text:p>
      <text:p text:style-name="P20"><text:span text:style-name="Strong_20_Emphasis"><text:span text:style-name="T17">Elle pensait à Moriadec et à tout ce que sa grand-mère lui avait raconté, la naissance de sa petite-fille attendue telle une délivreuse de secrets, « tu résoudras toutes les énigmes » et surtout ces rêves qu'elle faisait depuis ses quatre ans et dans lesquels lui apparaissaient une salamandre bleue. Elle apparaissait à Rose dans les flammes et au début, ce n'était pas évident pour Rose, au réveil. Elle cherchait la salamandre et babillait : « flammes », constamment lui disait sa mère. Evidement, Rose avait associé son animal de compagnie à la salamandre, d'autant plus de Moriadec avait un chat et que Rose adorait se rendre dans la ferme de sa grand-mère pour y chercher les nouveaux bébés-chats chez le gardien du foin, le grenier. Puis la salamandre apparut en vrai, au milieu des flammes, dans la paille, sans créer de dommages. Ravie, Rose y montait dès qu'elle le pouvait. Elle s'échappait de la surveillance de son grand-père et filait rejoindre son amie « flamme ».</text:span></text:span></text:p>
      <text:p text:style-name="P21"><text:bookmark-start text:name="__RefHeading___Toc6157_4280730800 Copie 1"/><text:span text:style-name="Strong_20_Emphasis"><text:span text:style-name="T17">F – Flamme.</text:span></text:span><text:bookmark-end text:name="__RefHeading___Toc6157_4280730800 Copie 1"/></text:p>
      <text:p text:style-name="P20"><text:span text:style-name="T16">Flamme n'était pas une créature comme les autres car elle n’était née ni d’un œuf ni façonnée par un sort. Elle était un </text:span><text:span text:style-name="Strong_20_Emphasis"><text:span text:style-name="T16">artefact vivant</text:span></text:span><text:span text:style-name="T16">, un </text:span><text:span text:style-name="Strong_20_Emphasis"><text:span text:style-name="T16">fragment animé</text:span></text:span><text:span text:style-name="T16"> de la volonté de </text:span><text:span text:style-name="Strong_20_Emphasis"><text:span text:style-name="T16">Lira</text:span></text:span><text:span text:style-name="T16">, l’ancienne chasseuse, en cadeau à sa filleuille.</text:span></text:p>
      <text:p text:style-name="P25">Un jour, dans une salle du manoir, la salamandre se glissa près de Rose et dit — sans parler, par frémissement dans l’air :</text:p>
      <text:p text:style-name="P38"><text:span text:style-name="T17">— </text:span><text:span text:style-name="Emphasis"><text:span text:style-name="T17">Je suis la mémoire de ta marraine, Lira. Je suis ta gardienne et ton éclaireuse. Je suis l’étincelle que Lira a laissée au monde, pour guider celle qui viendrait après elle. Elle m’a forgée non avec ses mains, mais avec son feu intérieur, quand elle a compris qu’elle ne serait pas entendue.</text:span></text:span></text:p>
      <text:p text:style-name="P25">Rose s’accroupit, fascinée, regardant la créature onduler.</text:p>
      <text:p text:style-name="P38"><text:span text:style-name="T17">— </text:span><text:span text:style-name="Emphasis"><text:span text:style-name="T17">Tu veux dire que… tu n’es pas née, mais… invoquée ?</text:span></text:span></text:p>
      <text:p text:style-name="P45">Un cercle de vapeur monta doucement autour de la salamandre.</text:p>
      <text:p text:style-name="P38"><text:span text:style-name="T17">— </text:span><text:span text:style-name="Emphasis"><text:span text:style-name="T17">Pas exactement invoquée.Je suis un artefax : une chose vivante, façonnée à partir d’un rêve brisé. Je suis le souvenir utile. Lira m’a confié à toi, sans jamais cesser de me porter en elle.</text:span></text:span></text:p>
      <text:p text:style-name="P38"><text:soft-page-break/><text:span text:style-name="Emphasis"><text:span text:style-name="T17">– Quelle est ta fonction ? Finit par demander Rose, vers l'âge de 7 ans.</text:span></text:span></text:p>
      <text:p text:style-name="P38"><text:span text:style-name="Emphasis"><text:span text:style-name="T17">– Je suis ton g</text:span></text:span><text:span text:style-name="Strong_20_Emphasis"><text:span text:style-name="T16">uide spirituel : j'apparais</text:span></text:span><text:span text:style-name="T16"> lorsqu’un choix crucial doit être fait ou lorsqu’un secret doit être révélé avec tact. Je suis le p</text:span><text:span text:style-name="Strong_20_Emphasis"><text:span text:style-name="T16">ont entre le futur et le passé</text:span></text:span><text:span text:style-name="T16"> : Je connais ce que Lira, ta marraine, sait, mais ne peut tout te révéler d’un seul coup. Je suis née pour distiller sa mémoire par petites flammes. Dans la forteresse que s'est tissée Lira, à Londres, tu découvriras un </text:span><text:span text:style-name="Strong_20_Emphasis"><text:span text:style-name="T16">reliquaire caché</text:span></text:span><text:span text:style-name="T16"> appartenant à Lira, contenant une </text:span><text:span text:style-name="Strong_20_Emphasis"><text:span text:style-name="T16">plume fossilisée</text:span></text:span><text:span text:style-name="T16"> et une </text:span><text:span text:style-name="Strong_20_Emphasis"><text:span text:style-name="T16">mèche de cheveux roux tressés autour d’une flèche ancienne</text:span></text:span><text:span text:style-name="T16">. Lorsque tu me poseras dessus, les souvenirs de Lira s’activeront sous forme de </text:span><text:span text:style-name="Strong_20_Emphasis"><text:span text:style-name="T16">visions projetées sur les murs</text:span></text:span><text:span text:style-name="T16">.</text:span></text:p>
      <text:p text:style-name="P23"><text:bookmark-start text:name="__RefHeading___Toc6159_4280730800 Copie 1"/><text:span text:style-name="Strong_20_Emphasis"><text:span text:style-name="T16">1 - Rêve de Rose — Le Chant de la Salamandre</text:span></text:span><text:bookmark-end text:name="__RefHeading___Toc6159_4280730800 Copie 1"/></text:p>
      <text:p text:style-name="P20"><text:span text:style-name="T16">Dans la nuit, Rose rêvait entre les murs du grenier, là où l’air portait l’odeur du feu.La salamandre bleue, lovée dans une cendre tiède, ouvrit les yeux et </text:span><text:span text:style-name="Strong_20_Emphasis"><text:span text:style-name="T16">chanta</text:span></text:span><text:span text:style-name="T16">. C’était un murmure d’avant le monde, une chanson sans voix mais pleine de sens, et les mots se posèrent dans l’esprit de Rose comme de la rosée : « Huit sont les clefs, huit les flammes, huit les noms oubliés. Quand l’un rêve et que l’autre veille, le Puits écoute, le Puits respire. Huit enfants sans âge viendront, guidés par l’ombre, le vent, et l’eau dormante. Celui qui voit dans la nuit. Celle qui guérit par la mémoire. Celle qui parle aux panthères. Celui qui porte le feu sans brûlure. L’enfant aux symboles. L’oreille des vents. L’âme qui doute mais avance. Toi, Rose, qui portes le vent, quand les huit seront unis, sans peur, sans fierté, le Puits s’ouvrira et ce qui fut perdu renaîtra. Seule la salamandre mènera aux enfants martyrs. »</text:span></text:p>
      <text:p text:style-name="P20"><text:span text:style-name="T16">Flamme s’enroula sur elle-même et le feu autour d’elle se tut. Rose se réveilla sans bruit,le cœur battant et un seul mot dans la bouche :</text:span><text:span text:style-name="Strong_20_Emphasis"><text:span text:style-name="T16">« Tarwen »</text:span></text:span></text:p>
      <text:p text:style-name="P23"><text:bookmark-start text:name="__RefHeading___Toc6161_4280730800 Copie 1"/><text:span text:style-name="Strong_20_Emphasis"><text:span text:style-name="T16">2 - Les six cercueils</text:span></text:span><text:bookmark-end text:name="__RefHeading___Toc6161_4280730800 Copie 1"/></text:p>
      <text:p text:style-name="P20"><text:span text:style-name="T16">Cette nuit-là, Rose s’endormit d’un sommeil agité. La lune était haute, mais sa lumière semblait filtrée par un voile de suie. itDans son rêve, elle marcha pieds nus sur un sol de cendre tiède. Au-dessus d’elle, une flamme flottait… </text:span><text:span text:style-name="Strong_20_Emphasis"><text:span text:style-name="T16">la salamandre</text:span></text:span><text:span text:style-name="T16">. Elle n’avait pas d’yeux cette fois, mais un éclat presque humain, comme celle d’un regard humide, d’un reflet dans l’eau ou d’une émotion à peine contenue. Un regard ou une conscience fluide vivait, sans se montrer vraiment. Sa voix, pourtant silencieuse, </text:span><text:span text:style-name="Strong_20_Emphasis"><text:span text:style-name="T16">résonna dans l’air</text:span></text:span><text:span text:style-name="T16">, comme une pensée prononcée à l’intérieur de soi. </text:span><text:span text:style-name="Emphasis"><text:span text:style-name="T16">Ils n’ont pas voulu partir. Six d’entre eux sont restés ici, scellés dans le ventre du manoir. Pas pour hanter… pour veiller.</text:span></text:span></text:p>
      <text:p text:style-name="P20"><text:span text:style-name="T16">Rose s’arrêta. Autour d’elle, les murs tremblaient doucement, comme si le manoir lui-même retenait son souffle. « </text:span><text:span text:style-name="Emphasis"><text:span text:style-name="T16">Tu crois que ce sont des morts. Ce sont des gardiens endormis.Leurs noms ont été effacés, mais leur serment brûle encore, plus fort que les </text:span></text:span><text:soft-page-break/><text:span text:style-name="Emphasis"><text:span text:style-name="T16">mots. Ils ont protégé le passage. Celui que le Puits ouvre. Celui qu’il referme aussi, quand il le faut ».</text:span></text:span></text:p>
      <text:p text:style-name="P20"><text:span text:style-name="T16">La salamandre descendit lentement jusqu’au sol. Là, </text:span><text:span text:style-name="Strong_20_Emphasis"><text:span text:style-name="T16">six silhouettes de cendre apparurent</text:span></text:span><text:span text:style-name="T16">, alignées sous une voûte obscure. Elles ne parlaient pas, mais l’air vibrait autour d’elles.</text:span></text:p>
      <text:p text:style-name="P38"><text:span text:style-name="Emphasis"><text:span text:style-name="T16">Chacun d’eux appartenait à une maison, mais tous ont choisi l’exil pour que l’équilibre survive.L orsque les huit se lèveront…Les six devront choisir de s’éveiller ou de disparaître.</text:span></text:span></text:p>
      <text:p text:style-name="P20"><text:span text:style-name="T16">Rose voulut s’approcher, mais une brume souleva le sol. La salamandre recula, son éclat s’amenuisant. </text:span><text:span text:style-name="Emphasis"><text:span text:style-name="T16">Cherche pas la clé dans les serrures…Cherche-la dans les serments non tenus.</text:span></text:span><text:span text:style-name="T16">Puis le silence.Et une seule image, gravée dans la mémoire de Rose au réveil :</text:span><text:span text:style-name="Strong_20_Emphasis"><text:span text:style-name="T16">six cercueils de granit, disposés en cercle, et au centre, une flamme bleue.</text:span></text:span></text:p>
      <text:p text:style-name="P23"><text:bookmark-start text:name="__RefHeading___Toc6163_4280730800 Copie 1"/><text:span text:style-name="Strong_20_Emphasis"><text:span text:style-name="T16">3 - Révélation de la Salamandre — Le Serment non tenu</text:span></text:span><text:bookmark-end text:name="__RefHeading___Toc6163_4280730800 Copie 1"/></text:p>
      <text:p text:style-name="P20"><text:span text:style-name="T16">Rose rêvait. Mais cette nuit-là, ce n’était pas un rêve ordinaire. Elle marchait dans un ancien couleur du manoir qui n'existait plus.Le papier peint y était fané, le sol silencieux sous ses pas, et au bout du couloir brillait une lueur bleue, familière. </text:span><text:span text:style-name="Strong_20_Emphasis"><text:span text:style-name="T16">La salamandre l’attendait. </text:span></text:span><text:span text:style-name="T16">Lovée dans une flamme suspendue, elle tourna lentement sur elle-même, puis parla, d’un ton grave qu’on ne lui connaissait pas. » </text:span><text:span text:style-name="Emphasis"><text:span text:style-name="T16">Tu crois que tu es la première à vouloir réveiller le manoir ? Tu viens après deux âmes courageuses : Moriadec. Alexia. Elles aussi ont marché dans ces couloirs, mais sous l’ombre des dortoirs et la loi du silence. »</text:span></text:span></text:p>
      <text:p text:style-name="P20"><text:span text:style-name="T16">L’air autour de Rose vibra. Des images s’élevèrent du sol, floues, comme des souvenirs trop vieux pour s’imposer : </text:span><text:span text:style-name="Strong_20_Emphasis"><text:span text:style-name="T16">deux jeunes filles en uniforme, courant à travers les étages interdits du manoir</text:span></text:span><text:span text:style-name="T16">. Elle aperçut des lits métalliques alignés et une lampe à gaz qui clignotait, en fin de vie. Elle entendit un soupir étouffé.</text:span></text:p>
      <text:p text:style-name="P38"><text:span text:style-name="Emphasis"><text:span text:style-name="T16">Elles ont tenu leurs mains. Les six. Un par un. Une par une, lorsqu’ils s’éteignaient lentement, la nuit, sans qu’aucun adulte ne les entende. </text:span></text:span><text:span text:style-name="T16">Rose sentit une onde glacée monter le long de ses bras. </text:span><text:span text:style-name="Emphasis"><text:span text:style-name="T16">Les six élèves n’étaient pas malades. Ils portaient un secret que le manoir refusait de contenir plus longtemps. Quand ils partirent, ce n’est pas leur mort qu’elles ont pleurée… mais leur silence. </text:span></text:span><text:span text:style-name="T16">L’image changea : Moriadec et Alexia, plus âgées. L’une posant sa main sur le granit d’un mur caché, l’autre prononçant des mots que Rose ne comprit pas. </text:span><text:span text:style-name="Emphasis"><text:span text:style-name="T16">Elles ont juré, dans une chambre scellée :  « Un jour, nous dirons ce qui fut tu. » Mais le monde n’écoute pas les serments brisés… Il les enterre.</text:span></text:span></text:p>
      <text:p text:style-name="P20"><text:span text:style-name="T16">La salamandre s’approcha de Rose. Son museau effleura son front. Un souffle chaud s’insinua dans son esprit. </text:span><text:span text:style-name="Emphasis"><text:span text:style-name="T16">C’est à toi maintenant. Tu portes la voix de celles qui ont aimé sans pouvoir sauver. La Vérité est un feu lent, Rose. Ne l’éteins pas.</text:span></text:span><text:span text:style-name="T16">Et le rêve </text:span><text:soft-page-break/><text:span text:style-name="T16">s’éteignit.</text:span></text:p>
      <text:p text:style-name="P23"><text:bookmark-start text:name="__RefHeading___Toc6165_4280730800 Copie 1"/><text:span text:style-name="Strong_20_Emphasis"><text:span text:style-name="T16">4 - Lira se réveille : le Don des Veilleuses</text:span></text:span><text:bookmark-end text:name="__RefHeading___Toc6165_4280730800 Copie 1"/></text:p>
      <text:p text:style-name="P20"><text:span text:style-name="T16">Dans la salle des Songes, la nuit était dense. Les coussins étaient silencieux, et au centre du bassin, l’eau pure vibrait doucement comme si quelqu’un soufflait depuis un autre monde. Rose y entra, seule, guidée par une chaleur diffuse dans sa poitrine. Au bord du bassin, </text:span><text:span text:style-name="Strong_20_Emphasis"><text:span text:style-name="T16">la salamandre</text:span></text:span><text:span text:style-name="T16"> bleue l’attendait, du moins, elle lui ressemblait. Et cette fois, </text:span><text:span text:style-name="Strong_20_Emphasis"><text:span text:style-name="T16">Lira</text:span></text:span><text:span text:style-name="T16"> était là aussi, appuyée contre un pilier de granit, l’arc dans le dos, mais sans menace dans les yeux. Elle avait reconnue l'une des leurs, une veilleuse-guerrière.</text:span></text:p>
      <text:p text:style-name="P25">– A partir de maintenant, tu organiseras la vie des élèves à moitié dans ce manoir, l'autre moitié du temps, à Tar-Ehz.</text:p>
      <text:p text:style-name="P25">– Comment te nommes-tu ?</text:p>
      <text:p text:style-name="P25">– Je viens avec un seul cadeau, pas un nom.</text:p>
      <text:p text:style-name="P25">Elle lui tendit la salamandre qui se coucha immédiatement contre le poitrail de Rose, chatouillant sa peau.</text:p>
      <text:p text:style-name="P25">– Tu vas m'obéïr. Le feras-tu ?</text:p>
      <text:p text:style-name="P25">– Est-ce que cette salamandre a un nom ? Je désire connaître son nom.</text:p>
      <text:p text:style-name="P25">– Tu peux l'appeler Azelune, le feu de lune. Emmène-là avec toi. Elle te mènera à moi. N'oublies pas : Azelune signifie un lien entre clarté et chaleur, tout ce que tu es, toi, Rosie.</text:p>
      <text:p text:style-name="P25">– Je te remercie pour ce cadeau. Devrai-je la cacher à la salamandre bleue ?</text:p>
      <text:p text:style-name="P20"><text:span text:style-name="T16">– Non, car elles ne font qu'une. Ta grand-mère</text:span><text:span text:style-name="Emphasis"><text:span text:style-name="T16"> n’avait que treize ans. Mais elle a su et s'est tue. Toi, je t'interdis de te taire.</text:span></text:span></text:p>
      <text:p text:style-name="P20"><text:span text:style-name="T16">Une lumière pâle s’échappa du sol. Deux silhouettes d’enfants surgirent en écho : </text:span><text:span text:style-name="Strong_20_Emphasis"><text:span text:style-name="T16">Moriadec et Alexia</text:span></text:span><text:span text:style-name="T16">, dans leur jeunesse. Leurs mains tenaient celles d'enfants. Leurs yeux étaient remplis de terreur… et d’un courage muet. Lira leva son arc. « </text:span><text:span text:style-name="Emphasis"><text:span text:style-name="T16">Tenir la main d’un mourant, ce n’est pas trahir. Mais se taire quand le monde peut entendre,c’est effacer des morts avant qu’ils ne reposent. Je ne suis pas là pour punir.Je suis là pour rompre le nœud du silence.  Que la vérité se lève avec toi. »</text:span></text:span><text:span text:style-name="Strong_20_Emphasis"><text:span text:style-name="T16"> dit Lira, avant de disparaître de la vue de Rose.</text:span></text:span></text:p>
      <text:p text:style-name="P20"><text:span text:style-name="T16">Rose déposa la salamandre dans la cendre, laissant une traînée de vapeur douce. Ses yeux noirs sans pupille fixaient Rose avec une bienveillance brûlante. « </text:span><text:span text:style-name="Emphasis"><text:span text:style-name="T16">Elle juge fort… parce qu’elle veille depuis longtemps, »</text:span></text:span><text:span text:style-name="T16"> murmura la Salamandre.</text:span></text:p>
      <text:p text:style-name="P25">Rose s’agenouilla près d’elle, soudain tremblante d'entendre Azelune parler, s'exprimer avec ses mots à elle, petite fille de onze ans.</text:p>
      <text:p text:style-name="P20"><text:soft-page-break/><text:span text:style-name="T16">– Moriadec n'a rien fait de mal. Elle s'est juste tue.</text:span><text:span text:style-name="Emphasis"><text:span text:style-name="T16"> Est-ce qu’on devient complice à se taire ?</text:span></text:span></text:p>
      <text:p text:style-name="P25">Un silence. Puis un frémissement de cendres eut lieu <text:s/>autour du museau luisant d'Azelune.</text:p>
      <text:p text:style-name="P20"><text:span text:style-name="Emphasis"><text:span text:style-name="T17">– En ce temps-là, la parole des enfants ne valait presque rien. Elles n’étaient que des élèves en jupons sages, dans un monde bâti par les grands pour les grands. Parler aurait été se perdre. Il leur restait, au creux des mains, l’ultime geste : celui de tenir une autre main.</text:span></text:span></text:p>
      <text:p text:style-name="P20"><text:span text:style-name="T17">La salamandre se tourna vers la cheminée. « </text:span><text:span text:style-name="Emphasis"><text:span text:style-name="T17">Elles ont veillé, Rose. Elles ont su. Et ce qu’elles n’ont pas pu crier, elles l’ont gravé dans le silence. C’est ce silence-là que tu entends aujourd’hui.Tu ne dois pas le juger, tu dois le faire résonner.  Il t'oblige à rallumer le Pacte de Moriadec et d'Alexia, ce jour-là.»</text:span></text:span></text:p>
      <text:p text:style-name="P24">Rose cligna des yeux. Une larme roulait sur sa joue, chaude. </text:p>
      <text:p text:style-name="P20"><text:span text:style-name="Emphasis"><text:span text:style-name="T17">– Alors ce n’est pas à moi de condamner. » murura-t-elle. </text:span></text:span></text:p>
      <text:p text:style-name="P24">La salamandre s’enroula sur elle-même, paisible. </text:p>
      <text:p text:style-name="P20"><text:span text:style-name="Emphasis"><text:span text:style-name="T17">– Non. C’est à toi de </text:span></text:span><text:span text:style-name="Strong_20_Emphasis"><text:span text:style-name="T17">transmettre</text:span></text:span><text:span text:style-name="Emphasis"><text:span text:style-name="T17">. Le temps est venu de faire entendre ce que les enfants n’avaient pas le droit de dire. C’est ainsi que naît la justice des vivants.</text:span></text:span></text:p>
      <text:p text:style-name="P25">A partir de cet instant-là, Rose organisait la vie des élèves selon un rythme bien particulier : quinze jours au manoir de Belgravia, quinze autres dans la forêt de Moriadec. C'était leur moment préféré. Un temps pour s’extraire, s’immerger, se dépouiller de l’artifice. Là, dans la clairière ou sur les hauteurs boisées, ils apprenaient à se taire, à observer, à sentir ce que la nature avait à leur dire.</text:p>
      <text:p text:style-name="P25">Chaque soir, s’ils le souhaitaient, ils pouvaient regagner leur studio au manoir — mais aucun ne le faisait. Car chaque nuit, ils la passaient ensemble, serrés autour d’un feu préparé par You. Il savait toujours choisir l’endroit exact où la flamme ne troublerait ni le vent, ni les esprits.</text:p>
      <text:p text:style-name="P25">Peu à peu, les élèves gagnèrent en autonomie. Ils prirent leurs propres initiatives, allumèrent eux-mêmes le feu à la manière de You et installèrent leur bivouac. La plupart s’étaient procuré des hamacs, qu’ils suspendaient entre les troncs comme des toiles légères flottant dans l’ombre.</text:p>
      <text:p text:style-name="P25">Chaque jour, ils changeaient de coin. Avec trépidation. Avec ravissement. Ils exploraient. Ils marchaient. Ils remontaient les souvenirs enfouis de la terre. La salamandre, le cerf, l'ours et l'aigle ne manquaient jamais de les accompagner. </text:p>
      <text:p text:style-name="P25">Dès qu'ils apparaissaient, les enfants apprenaient beaucoup d'eux. Les apprentis magiciens et ingénieurs du vivant, apprenaient à écouter. Le cerf <text:soft-page-break/>enseignait aux élèves à se déplacer dans les bois sans laisser de trace, à lire les sentiers invisibles, l'élégance du silence. Il enseignait à être à l'écoute des plus fragiles, comme les plus peureux, ceux qui savent observer sans dominer. Le cerf voyait ce que personne ne regardait : il apprenait aux élèves à utiliser la forêt dense pour se cacher en journée. Le soir venu, il emmenait les enfants faire des réserves d'eau auprès de sources joyeuses pour ils repartaient tous préparer le feu et les hamacs là où You avait choisi de les installer.</text:p>
      <text:p text:style-name="P25">La salamande bleu apparaissait chaque nuit et guidait leur pas tout en les protégeant de la flamme du feu. L'ours apparaissait toute l'année et dormait auprès d'eux en s'installant sur l'un des arbres où il pouvait le mieux les protéger. Il leur enseignait quand agir et quand dormir et s'installait sur l'un des arbres de la clairière choisie. L’ours apprennait aux élèves à respecter leurs rythmes. Il les initiait à l’hibernation de l’esprit, aux temps de repos et de rumination où germent les idées les plus puissantes. Il rappelait aux enfants que le courage consistait souvent à ne rien faire : il connaissait le poids de ses gestes et leur enseignait à en faire autant. </text:p>
      <text:p text:style-name="P25">L'aigle initiait aux visions globales et aux prises de recul. Il enseignait à lire le monde d'en haut et à distinguer les illusions de surface avec sa vue perçante et la hauteur des pensées pour analyser le tout. Il dormait auprès de l'ours plutôt que de rejoindre une falaise de la mer Ledan. Chaque élève de l’école de Belgravia put ainsi, au fil des séjours à Tar-Ezh, se sentir plus proche de son animal totem. Sans le savoir, ils apprenaient tous la vie des ancêtres de Rose. Puis tout à coup, le vent tourna, le danger et son imminence apparurent. Les élèves surent décoder exactement le changement d'attitude des animaux. Seule la salamandre bleue resta fidèle à elle-même, calme et lovée dans un hamac différent, ronronnante. You en parla avec Rose : un ennemi les surveillait. You s'était assis près du feu, son visage éclairé par la lumière vacillante des flammes. Les autres élèves s’étaient éloignés pour dormir dans leurs hamacs suspendus, mais Rose était restée près de lui, attentive.</text:p>
      <text:p text:style-name="P20"><text:span text:style-name="T17">— </text:span><text:span text:style-name="Emphasis"><text:span text:style-name="T17">Tu as senti, toi aussi ?</text:span></text:span><text:span text:style-name="T16"> demanda-t-il doucement, sans la regarder.</text:span></text:p>
      <text:p text:style-name="P25">Rose hocha la tête.</text:p>
      <text:p text:style-name="P20"><text:span text:style-name="T17">— </text:span><text:span text:style-name="Emphasis"><text:span text:style-name="T17">Quelque chose rôde. Ce n’est pas la forêt. Ce n’est pas un animal</text:span></text:span><text:span text:style-name="Emphasis"><text:span text:style-name="T16">.</text:span></text:span></text:p>
      <text:p text:style-name="P25">You passa une main dans ses cheveux, visiblement soucieux.</text:p>
      <text:p text:style-name="P20"><text:span text:style-name="T16">—</text:span><text:span text:style-name="T17"> </text:span><text:span text:style-name="Emphasis"><text:span text:style-name="T17">Ce n’est pas une créature magique non plus. C’est… un regard. Une intention. Quelqu’un nous surveille depuis plusieurs nuits.</text:span></text:span></text:p>
      <text:p text:style-name="P20"><text:span text:style-name="T17">— </text:span><text:span text:style-name="Emphasis"><text:span text:style-name="T17">Tu crois que c’est l’un des Strigéa ?</text:span></text:span><text:span text:style-name="T17"> murmura Rose.</text:span></text:p>
      <text:p text:style-name="P20"><text:soft-page-break/><text:span text:style-name="T17">— </text:span><text:span text:style-name="Emphasis"><text:span text:style-name="T17">Peut-être un éclaireur... ou quelqu’un ou quelque chose qui connaît le manoir, la forêt, le Puits. Quelqu’un qui attendait que l’école rouvre ses portes.</text:span></text:span></text:p>
      <text:p text:style-name="P24">Le feu crépita entre eux.</text:p>
      <text:p text:style-name="P20"><text:span text:style-name="T17">— </text:span><text:span text:style-name="Emphasis"><text:span text:style-name="T17">Il faut prévenir Moriadec,</text:span></text:span><text:span text:style-name="T17"> dit Rose.</text:span></text:p>
      <text:p text:style-name="P20"><text:span text:style-name="T17">— </text:span><text:span text:style-name="Emphasis"><text:span text:style-name="T17">Oui. Et garder les élèves dans la lumière. L’ombre, elle, viendra d’elle-même.</text:span></text:span></text:p>
      <text:p text:style-name="P25">Et en effet, l'ombre se fit plus pressante. Moriadec resta avec eux la nuit. Puis l'ombre s'approcha du feu. Lira apparut.</text:p>
      <text:p text:style-name="P25">La forêt était calme. Les élèves, assis en cercle autour des braises, écoutaient le craquement du bois. You, allongé contre un tronc noueux, avait fermé les yeux, mais restait attentif. C’est alors que Lira s'annoncer. Pas en chair et en os, immédiatement mais plutôt comme une silhouette sculptée de lumière brune, aux contours projetée contre les troncs par les flammes du feu. Elle marchait dans le cercle sans le troubler, sans bruit, mais tous sentirent sa présence comme on sent l’orage avant qu’il ne gronde.</text:p>
      <text:p text:style-name="P25">Elle parla. Sa voix ressemblait à celle de la terre qui s’ouvre ou du ciel qui se fend.</text:p>
      <text:p text:style-name="P45">— Il y a longtemps, si loin que même les rivières ne s’en souviennent plus, mon clan veillait la nuit, comme vous le faites ce soir. Nous, les femmes, étions les gardiennes, les seules gardiennes immuables. Chaque nuit, nous faisions cercle, nos arcs posés à nos pieds, nos yeux sur l’horizon. Aucun animal, aucun souffle étranger ne devait traverser la limite invisible de notre territoire. Nous avions un feu. Il était allumé chaque nuit dans la forêt sacrée. Il ne servait ni à cuire, ni à réchauffer. Il servait à avertir, à protéger, à dire au monde : « Ce soir, ici, c’est notre terre. »</text:p>
      <text:p text:style-name="P25">Elle s’arrêta. Le silence se resserra comme une écorce autour d’un fruit trop mûr.</text:p>
      <text:p text:style-name="P45">— Une nuit, le feu s’est éteint. Ce fut la nuit du rapt.</text:p>
      <text:p text:style-name="P25">Les élèves ne bougeaient pas. Leurs visages luisaient dans la pénombre, immobiles.</text:p>
      <text:p text:style-name="P45">— Six femmes enlevées. Emportées vers l’Est, là où les montagnes griffent les nuages. Elles étaient nos sœurs, nos mères, nos filles. Les femmes étaient un bien rare, car convoité par chaque clan. Pour leur force. Nous avons tenté de les retrouver. Mais la trace s’effaçait dès qu’on l’approchait, comme si la terre elle-même voulait oublier.</text:p>
      <text:p text:style-name="P25">La voix de Lira devint un souffle :</text:p>
      <text:p text:style-name="P45"><text:soft-page-break/>— Je suis restée. J’ai veillé. J’ai juré qu’un jour, la mémoire reviendrait. Un jour, ceux qui écouteraient sauraient ce que l’on nous avait pris.</text:p>
      <text:p text:style-name="P25">Puis, elle se tourna vers Rose :</text:p>
      <text:p text:style-name="P45">— Le feu ne revient que si quelqu’un le rallume. Et depuis toutes ces nuits où vous gardez le feu, vous avez enfin réussi à m'appeler.</text:p>
      <text:p text:style-name="P38"><text:span text:style-name="T16">Elle tendit la main. Une étincelle y dansait, minuscule et bleue. Azelune apparut entre ses doigts. Les feuilles bruissèrent. Une lueur claire fendit le cercle des braises, douce d’abord comme la lumière d’une luciole, puis plus vive, comme un trait d’étoile tombée du ciel. Lentement, une silhouette se forma dans l’ombre des arbres : grande, élancée, auréolée de reflets lunaires. La salamandre s'était jetée dans les flammes et les contours de Lira commençaient à se faire plus nets.</text:span><text:span text:style-name="Strong_20_Emphasis"><text:span text:style-name="T16"> </text:span></text:span><text:span text:style-name="T16">Ses cheveux sombres flottaient pour moitié, la seconde partie tressés de magnifiques plumes, d’os fins et de perles d’ambre. Sa peau semblait gravée de symboles </text:span><text:span text:style-name="T32">passés</text:span><text:span text:style-name="T16">, et dans son dos brillait un arc de lumière, </text:span><text:span text:style-name="Strong_20_Emphasis"><text:span text:style-name="T18">Nimara</text:span></text:span><text:span text:style-name="T16">, bandé comme en plein vol.</text:span></text:p>
      <text:p text:style-name="P25">Elle s’avança sans bruit. Un frisson parcourut les élèves. Aucun ne bougea. Moriadec leur avait fait signe qu'ils ne risquaient rien. Sa voix, claire et grave à la fois, vibra comme une flèche dans un silence trop tendu :</text:p>
      <text:p text:style-name="P38"><text:span text:style-name="T16">— Vous avez entendu mon chagrin. Mais il faut que je vous parle aussi de notre révolte.Nous n’avons pas laissé nos sœurs dans l’oubli. Nous avons traqué les pas des ravisseurs jusqu’aux cols les plus hauts, là où l’air brûle les poumons. Nous avons marché de nuit, bu l’eau des lichens et dormi sous les roches. Nous n’étions que douze guerrières. Nous devions libérer six de nous. J’ai bandé </text:span><text:span text:style-name="Strong_20_Emphasis"><text:span text:style-name="T18">Nimara</text:span></text:span><text:span text:style-name="T16">, et tiré la première flèche. Elle ne visait pas un cœur, mais une porte. Et cette porte, faite de bois, s’est ouverte, pulvérisée par les flammes. </text:span></text:p>
      <text:p text:style-name="P25">Elle fit un geste : autour d’elle, l’air se mit à danser. Les flammes dessinèrent douze silhouettes de femmes aux regards brûlants, aux corps cambrés par la course, l’arc ou la lance en main.</text:p>
      <text:p text:style-name="P45">— Ensemble, nous avons affronté le clan de la tour d’os. Ils possédaient des connaissances plus grandes que les notres. Alors, pourquoi nous kidnapper ? Ce clan volait nos femmes et nous suivait tout en construisant des prisons de bois où ils les enfermaient avant de revenir, lorsque leur nombre leur paraîtrait suffisant. Ensemble, nous avons libéré les captives. Mais nous n’avons pas tué. Car ce n’était pas la haine qui nous guidait, mais la mémoire. La mémoire de ce que nous étions, libres, puissantes, unies. Nous avons été blessées pour repartir encore plus fortes, avec nos amies. Un siècle a avant votre venue dans <text:soft-page-break/>le manoir de Belgravia, il y avait une école pour filles. Les rapts ont recommencé. Six d'entre elles disparurent. Moriadec et Alexia ont juré de les retrouver. Il y avait deux de leur sœur, parmi les six.</text:p>
      <text:p text:style-name="P25">Lira se tourna vers les élèves. Son regard pénétra chacun, un à un.</text:p>
      <text:p text:style-name="P45">— Vous avez des sœurs à défendre. Pas dans des tours, peut-être... Parfois, la plus grande bataille n’est pas celle qu’on mène à l’arc tendu, mais celle qu’on affronte en se souvenant de qui on est. Souvenez-vous que la magie n’est pas un pouvoir, c’est une fidélité.</text:p>
      <text:p text:style-name="P20"><text:span text:style-name="T16">Doucement, </text:span><text:span text:style-name="Strong_20_Emphasis"><text:span text:style-name="T16">Lira</text:span></text:span><text:span text:style-name="T16"> abaissa </text:span><text:span text:style-name="Strong_20_Emphasis"><text:span text:style-name="T18">Nimara</text:span></text:span><text:span text:style-name="T16">, dénoua la corde, et disparut, son aura se fondant dans la brise, laissant flotter derrière elle le parfum d’une fougère brûlée. Autour du feu de Tar-Ezh, la voix de </text:span><text:span text:style-name="Strong_20_Emphasis"><text:span text:style-name="T16">Lira</text:span></text:span><text:span text:style-name="T16"> venait de s’éteindre. Les élèves gardaient le silence. C’est </text:span><text:span text:style-name="Strong_20_Emphasis"><text:span text:style-name="T16">Saïda</text:span></text:span><text:span text:style-name="T16">, fine et vive, qui osa briser le murmure des braises :</text:span></text:p>
      <text:p text:style-name="P45">— Mais… pourquoi voler des femmes ? demanda-t-elle avec sincérité. Il y en a plein de par le monde, non ?</text:p>
      <text:p text:style-name="P20"><text:span text:style-name="Strong_20_Emphasis"><text:span text:style-name="T16">Moriadec</text:span></text:span><text:span text:style-name="T16"> la regarda longuement, puis s’avança d’un pas dans le cercle de lumière.</text:span></text:p>
      <text:p text:style-name="P38"><text:span text:style-name="T16">— Non, répondit-elle, d’une voix grave. La femme n’est pas un nombre. Elle est un </text:span><text:span text:style-name="Strong_20_Emphasis"><text:span text:style-name="T16">enjeu de pouvoir anthropologique</text:span></text:span><text:span text:style-name="T16">. Là où il y a des femmes libres, il y a des enfants libres. Là où il y a des femmes captives, il y a des lignées asservies. Les clans ne volaient pas les femmes par manque. Ils les volaient pour </text:span><text:span text:style-name="Strong_20_Emphasis"><text:span text:style-name="T16">prendre racine ailleurs</text:span></text:span><text:span text:style-name="T16">, pour imposer leur loi aux clans libres. En capturant les femmes, ils capturaient </text:span><text:span text:style-name="Strong_20_Emphasis"><text:span text:style-name="T16">l’avenir</text:span></text:span><text:span text:style-name="T16">. Car ce sont elles qui transmettaient les chants, les gestes, les outils, la langue.</text:span></text:p>
      <text:p text:style-name="P20"><text:span text:style-name="T16">Les élèves restaient figés, attentifs. </text:span><text:span text:style-name="Strong_20_Emphasis"><text:span text:style-name="T16">You</text:span></text:span><text:span text:style-name="T16"> fronça les sourcils.</text:span></text:p>
      <text:p text:style-name="P45">— <text:s/>Nous venons de faire la plus belle rencontre de notre vie, je pense. Cette guerrière se prénomme Lira. Et j'appartenais à son clan. Là, je n'en dirai pas plus. Mais Lira reviendra, car elle est porteuse de sagesse et a beaucoup vécu. Elle reviendra la nuit prochaine, si vous allumez le bon feu. Il semble que vous ayez fait des progrès.</text:p>
      <text:p text:style-name="P45">Les élèves de Rose passèrent une journée suivante chargée en électricité. Personne ne parlait. Tous s'activaient, machinalement. Tous attendait le retour de Lira. Elle réapparut la nuit suivante, la peau enduite d'huile, bien réelle, bien présente physiquement désormais, son arc derrière le dos.</text:p>
      <text:p text:style-name="P45">– Comment se remet-on d'un rapt ? Demanda un élève.</text:p>
      <text:p text:style-name="P38"><text:span text:style-name="T16">— Elles nous attendaient, elles savaient qu'on viendrait les délivrer. dit Lira. </text:span><text:soft-page-break/><text:span text:style-name="T16">Nous avons fini par les retrouver. Mais elles n’étaient plus les mêmes. Certaines avaient été brisées. D’autres s’étaient levées contre leurs ravisseurs. Mais toutes portaient désormais une </text:span><text:span text:style-name="Strong_20_Emphasis"><text:span text:style-name="T16">fracture dans le regard</text:span></text:span><text:span text:style-name="T16">, que seule la solidarité pouvait refermer.</text:span></text:p>
      <text:p text:style-name="P38"><text:span text:style-name="T16">— C’est pour ça que tu veilles encore ? souffla </text:span><text:span text:style-name="Strong_20_Emphasis"><text:span text:style-name="T16">Keira</text:span></text:span><text:span text:style-name="T16">.</text:span></text:p>
      <text:p text:style-name="P20"><text:span text:style-name="Strong_20_Emphasis"><text:span text:style-name="T16">Lira</text:span></text:span><text:span text:style-name="T16"> acquiesça lentement.</text:span></text:p>
      <text:p text:style-name="P45">— Je veille, pour qu’aucun de vous n’oublie. La magie commence là où la justice s’enracine. Et le pouvoir… ne vaut que s’il protège les plus vulnérables.</text:p>
      <text:p text:style-name="P25">Le feu crépitait doucement au centre du cercle. La nuit était tombée sur Tar-Ezh, et les ombres dansaient entre les troncs. Lira se tenait debout, silhouette fière et droite, auréolée par la lumière chaude. Les élèves étaient tous là, assis en silence, suspendus à ses mots.</text:p>
      <text:p text:style-name="P20"><text:span text:style-name="T16">Elle répondit à </text:span><text:span text:style-name="Strong_20_Emphasis"><text:span text:style-name="T16">Saïda</text:span></text:span><text:span text:style-name="T16">, qui venait de lui poser une question difficile.</text:span></text:p>
      <text:p text:style-name="P46">— Pourquoi voler des femmes ? demanda la jeune fille. Il y en avait partout, non ?</text:p>
      <text:p text:style-name="P25">Lira baissa les yeux. Son regard se perdit un instant dans les flammes, puis elle répondit, d’une voix lente et grave :</text:p>
      <text:p text:style-name="P38"><text:span text:style-name="T16">— Parce qu’elles étaient </text:span><text:span text:style-name="Strong_20_Emphasis"><text:span text:style-name="T16">rares</text:span></text:span><text:span text:style-name="T16">. Rares, non parce qu’invisibles, mais parce qu’</text:span><text:span text:style-name="Strong_20_Emphasis"><text:span text:style-name="T16">elles mouraient.</text:span></text:span></text:p>
      <text:p text:style-name="P25">Un murmure courut dans le cercle.</text:p>
      <text:p text:style-name="P38"><text:span text:style-name="T16">— À cette époque, poursuivit-elle, la vie des femmes était suspendue à un fil.<text:line-break/>À chaque naissance, une femme pouvait mourir.Beaucoup ne se relevaient pas. Les hivers étaient durs, les accouchements se faisaient sans secours.Et chaque mort creusait un vide que les clans redoutaient plus que tout :<text:line-break/></text:span><text:span text:style-name="Strong_20_Emphasis"><text:span text:style-name="T16">celui de l’avenir.</text:span></text:span></text:p>
      <text:p text:style-name="P25">Elle marqua une pause. Son arc reposait à ses côtés, immobile comme une promesse ancienne.</text:p>
      <text:p text:style-name="P45">— Les femmes étaient la mémoire du clan.Le feu transmis, les contes murmurés, les alliances tissées.Et surtout, elles portaient la vie.Leur rareté les rendait sacrées… mais aussi convoitées.</text:p>
      <text:p text:style-name="P25">Elle fit quelques pas, tourna sur elle-même comme si elle cherchait les mots au creux de la nuit.</text:p>
      <text:p text:style-name="P38"><text:span text:style-name="T16">— On les enlevait non pour les aimer, mais pour s’assurer que </text:span><text:span text:style-name="Strong_20_Emphasis"><text:span text:style-name="T16">notre lignée à nous</text:span></text:span><text:span text:style-name="T16"> s'éteindrait, que </text:span><text:span text:style-name="Strong_20_Emphasis"><text:span text:style-name="T16">nos enfants ne nous remplaceraient plus</text:span></text:span><text:span text:style-name="T16">. Ce fut un âge de </text:span><text:span text:style-name="Strong_20_Emphasis"><text:span text:style-name="T16">peur</text:span></text:span><text:span text:style-name="T16">, déguisée en droit. Un âge où le ventre d’une femme valait plus que ses </text:span><text:soft-page-break/><text:span text:style-name="T16">bras, ses idées ou sa volonté.</text:span></text:p>
      <text:p text:style-name="P25">Rose sentit un frisson lui parcourir la colonne vertébrale. Keira baissa les yeux. Même Sally, d’ordinaire si vive, restait figée. Lira s’arrêta enfin.</text:p>
      <text:p text:style-name="P38"><text:span text:style-name="T16">— Voilà pourquoi je veille.Voilà pourquoi je suis restée. Pour que jamais, </text:span><text:span text:style-name="Strong_20_Emphasis"><text:span text:style-name="T16">jamais</text:span></text:span><text:span text:style-name="T16">,aucune fille ici ne soit prise comme un bien,ni enlevée sous prétexte qu’elle est </text:span><text:span text:style-name="Strong_20_Emphasis"><text:span text:style-name="T16">porteuse de futur</text:span></text:span><text:span text:style-name="T16">.</text:span></text:p>
      <text:p text:style-name="P25">Le silence qui suivit fut respectueux. Chargé de pensées nouvelles. Puis, doucement, la salamandre bleue apparut près du feu. Elle se lova sur une pierre chaude. Et d’un simple frémissement, approuva.</text:p>
      <text:p text:style-name="P25">– Les jeunes sœurs de Moriadec et d'Alexia ont disparu une nuit, dans le dortoir. Elles devenaient incapable de recevoir des rêves prémonitoires ou de présence. Elle espérait en Rose pour désceller le pacte du silence tissé entre elle et Alexia.</text:p>
      <text:p text:style-name="P20"><text:span text:style-name="T16">Lira parla de nouveau : « </text:span><text:span text:style-name="Emphasis"><text:span text:style-name="T16">Tu crois que rêver, c’est fuir. Ce n’est pas vrai. Rêver, c’est construire sans murs. C’est faire naître ce que personne n’ose imaginer debout. »</text:span></text:span></text:p>
      <text:p text:style-name="P20"><text:span text:style-name="T16">La Salamandre s’approcha, lovée autour de la paume de Rose. « </text:span><text:span text:style-name="Emphasis"><text:span text:style-name="T16">Ce pouvoir, Rose, était le mien…Mais il ne suffit plus. Nous avons été trois à te l’offrir, avec Moriadec et Alexia. »</text:span></text:span></text:p>
      <text:p text:style-name="P25">Elle leva sa tête bleue, et une étincelle passa de ses yeux à ceux de Lira.</text:p>
      <text:p text:style-name="P38"><text:span text:style-name="T16">— </text:span><text:span text:style-name="Emphasis"><text:span text:style-name="T16">Je suis la mémoire du feu.Elle est la mémoire de la terre. Et toi, tu seras la mémoire de « l'enfin-visible ».</text:span></text:span></text:p>
      <text:p text:style-name="P20"><text:span text:style-name="T16">Alors Lira, la grande gardienne préhistorique, s’agenouilla devant Rose. Elle ouvrit sa main droite.Une </text:span><text:span text:style-name="Strong_20_Emphasis"><text:span text:style-name="T16">granit gravée</text:span></text:span><text:span text:style-name="T16"> y reposait. Ancienne. Ocre. On y voyait deux spirales qui se rejoignaient dans une goutte inversée.</text:span></text:p>
      <text:p text:style-name="P38"><text:span text:style-name="T16">— </text:span><text:span text:style-name="Emphasis"><text:span text:style-name="T16">Je t’offre le Pouvoir de Rêver Vrai. Il ne ment jamais. Il montre ce que tu refuses de voir.Et avec lui…</text:span></text:span></text:p>
      <text:p text:style-name="P20"><text:span text:style-name="T16">Elle ouvrit sa main gauche. Une </text:span><text:span text:style-name="Strong_20_Emphasis"><text:span text:style-name="T16">aiguille d’os blanc</text:span></text:span><text:span text:style-name="T16">, fine comme une épine.</text:span></text:p>
      <text:p text:style-name="P38"><text:span text:style-name="T16">— </text:span><text:span text:style-name="Emphasis"><text:span text:style-name="T16">… le Don de Percevoir les Fractures. Les endroits où le monde s’effrite, où la vérité se cache, où les silences blessent.</text:span></text:span></text:p>
      <text:p text:style-name="P25">La Salamandre ajouta, d’un ton plus doux :</text:p>
      <text:p text:style-name="P38"><text:span text:style-name="T16">— </text:span><text:span text:style-name="Emphasis"><text:span text:style-name="T16">Tu n’auras jamais de grande armée.Mais tu auras mieux : l’intuition et la brûlure douce de la vérité.Ce sont là tes armes.</text:span></text:span></text:p>
      <text:p text:style-name="P25">Rose ferma les mains sur le granit et l’aiguille.</text:p>
      <text:p text:style-name="P38"><text:span text:style-name="T16">— </text:span><text:span text:style-name="Emphasis"><text:span text:style-name="T16">Je saurai les utiliser.Je les utiliserai pour les vivants… et pour les oubliés.</text:span></text:span></text:p>
      <text:p text:style-name="P25">Et dans la salle des Songes, pour la première fois, les étoiles dans le plafond <text:soft-page-break/>bougèrent. Elles formèrent une spirale, qui descendit lentement vers le bassin, et disparut dans l’eau.</text:p>
      <text:p text:style-name="P23"><text:bookmark-start text:name="__RefHeading___Toc6167_4280730800 Copie 1"/><text:span text:style-name="Strong_20_Emphasis"><text:span text:style-name="T16">5 - Conséquences des Dons : Marques et Visions de Rose</text:span></text:span><text:bookmark-end text:name="__RefHeading___Toc6167_4280730800 Copie 1"/></text:p>
      <text:p text:style-name="P20"><text:span text:style-name="Strong_20_Emphasis"><text:span text:style-name="T16">Exemple de vision :</text:span></text:span></text:p>
      <text:p text:style-name="P45">Une nuit, Rose rêve d’un escalier dans le manoir qui n’existe pas… jusqu’au jour où elle pousse une bibliothèque et découvre un escalier en colimaçon menant à une pièce scellée, remplie de sable.</text:p>
      <text:p text:style-name="P26"><text:bookmark-start text:name="__RefHeading___Toc6812_676051984 Copie 1"/><text:span text:style-name="T16">6. </text:span><text:span text:style-name="Strong_20_Emphasis"><text:span text:style-name="T16">Le Don de Percevoir les Fractures</text:span></text:span><text:span text:style-name="T16"> (offert par Lira)</text:span><text:bookmark-end text:name="__RefHeading___Toc6812_676051984 Copie 1"/></text:p>
      <text:p text:style-name="P20"><text:span text:style-name="Strong_20_Emphasis"><text:span text:style-name="T16">Marque physique :</text:span></text:span></text:p>
      <text:p text:style-name="P38"><text:span text:style-name="T16">Lorsque Rose approche un lieu </text:span><text:span text:style-name="Strong_20_Emphasis"><text:span text:style-name="T16">où un secret a été enfoui</text:span></text:span><text:span text:style-name="T16">, une </text:span><text:span text:style-name="Strong_20_Emphasis"><text:span text:style-name="T16">fine veine ocre</text:span></text:span><text:span text:style-name="T16"> remonte sous la peau de son bras droit, en suivant la forme de l’ancienne aiguille d’os. Ce n’est pas douloureux, mais elle ressent une </text:span><text:span text:style-name="Strong_20_Emphasis"><text:span text:style-name="T16">tension</text:span></text:span><text:span text:style-name="T16"> dans le bras, comme si la vérité voulait remonter à la surface.</text:span></text:p>
      <text:p text:style-name="P20"><text:span text:style-name="Strong_20_Emphasis"><text:span text:style-name="T16">Exemple de perception :</text:span></text:span></text:p>
      <text:p text:style-name="P45">En entrant dans l’ancienne salle des dortoirs, Rose sent une fissure dans le sol sous ses pieds. En suivant cette sensation, elle découvre une latte dévissée… qui renferme un carnet oublié par l’une des six élèves disparues.Ensemble…</text:p>
      <text:p text:style-name="P38"><text:span text:style-name="Strong_20_Emphasis"><text:span text:style-name="T16">La Salamandre, Artefax de Lira, est issu de la magie de Lira : elle est un lien entre Rose et Lira.</text:span></text:span></text:p>
      <text:p text:style-name="P20"><text:span text:style-name="T16">Ce n’était pas une créature comme les autres. La salamandre bleue, qui apparaissait à Rose dans les flammes ou les rêves, n’était pas née d’un œuf ni façonnée par un sort. Elle était un </text:span><text:span text:style-name="Strong_20_Emphasis"><text:span text:style-name="T16">artefax vivant</text:span></text:span><text:span text:style-name="T16">, un </text:span><text:span text:style-name="Strong_20_Emphasis"><text:span text:style-name="T16">fragment animé</text:span></text:span><text:span text:style-name="T16"> de la volonté de </text:span><text:span text:style-name="Strong_20_Emphasis"><text:span text:style-name="T16">Lira</text:span></text:span><text:span text:style-name="T16">, la chasseuse. Un jour, dans une chambre du manoir, la salamandre se glissa près de Rose et dit :</text:span></text:p>
      <text:p text:style-name="P38"><text:span text:style-name="T16">— </text:span><text:span text:style-name="Emphasis"><text:span text:style-name="T16">Je suis sa mémoire, sa gardienne et son éclaireuse.Je suis l’étincelle que Lira a laissée au monde, pour guider celle qui viendrait après elle.Elle m’a forgée non avec ses mains, mais avec son feu intérieur, quand elle a compris que six enfants ne seront pas écoutés de leur vivant.</text:span></text:span></text:p>
      <text:p text:style-name="P25">Rose s’accroupit, fascinée, regardant la créature onduler.</text:p>
      <text:p text:style-name="P38"><text:span text:style-name="T16">— </text:span><text:span text:style-name="Emphasis"><text:span text:style-name="T16">Tu veux dire que… tu n’es pas née, mais… invoquée ?</text:span></text:span></text:p>
      <text:p text:style-name="P25">Un cercle de vapeur monta doucement autour de la salamandre.</text:p>
      <text:p text:style-name="P38"><text:span text:style-name="T16">— </text:span><text:span text:style-name="Emphasis"><text:span text:style-name="T16">Pas exactement invoquée. Je suis un artefax : une chose vivante, façonnée à partir d’un serment ancien, d’un rêve brisé et d’un feu pur. Je suis le souvenir utile, la veilleuse. Lira m’a confié à toi, sans jamais cesser de me porter en elle.</text:span></text:span></text:p>
      <text:p text:style-name="P38"><text:span text:style-name="Emphasis"><text:span text:style-name="T16">– Qui est Lira ?</text:span></text:span></text:p>
      <text:p text:style-name="P38"><text:span text:style-name="Emphasis"><text:span text:style-name="T16">– Je suis ton g</text:span></text:span><text:span text:style-name="Strong_20_Emphasis"><text:span text:style-name="T16">uide spirituel né de la magie de Lira</text:span></text:span><text:span text:style-name="Emphasis"><text:span text:style-name="T16"> : Lira est la gardienne du manoir et </text:span></text:span><text:soft-page-break/><text:span text:style-name="Emphasis"><text:span text:style-name="T16">je t'apparaîtrait lorsqu'un choix crucial devra être fait et un secret révélé avec tact et lenteur. Lira est un pont entre le passé et le présent. Je distille sa mémoire par petites flammes.</text:span></text:span><text:span text:style-name="T16"> </text:span><text:span text:style-name="Emphasis"><text:span text:style-name="T16"><text:s/>certaines runes du manoir ne réagissent </text:span></text:span><text:span text:style-name="Strong_20_Emphasis"><text:span text:style-name="T16">qu’en ma présence</text:span></text:span><text:span text:style-name="Emphasis"><text:span text:style-name="T16">. Voici une mèche de cheveux roux tressés autour d'une flèche ancienne. Sers-t-en comme baguette. Si tu me poses dessus, les souvenirs de Lira s'activent sous forme de visions. Tu sera capable de fusionner temporairement avec moi dans un moment de danger. Je vais te chanter un chant aux sonorités symboliques où le chiffre sacré 8 revient comme clé d'ouverture du Puits de Descente.</text:span></text:span></text:p>
      <text:p text:style-name="P20"><text:span text:style-name="Emphasis"><text:span text:style-name="T16">Huit clefs, huit cœurs, huit cercles gravés,Trois scellés par le silence, deux par l’oubli,<text:line-break/>Mais trois brûlent encore dans le regard d’une filleAu nom porté par l’Art, née du pacte infini.Lorsque le rêve aura la force d’un serment,Et le serment, la douceur d’un rêve,<text:line-break/>Alors la spirale s’ouvrira, Et le monde ancien redeviendra neuf. </text:span></text:span><text:span text:style-name="Strong_20_Emphasis"><text:span text:style-name="T16">La spirale s’ouvrira »</text:span></text:span><text:span text:style-name="T16"> : c'est une référence au </text:span><text:span text:style-name="Strong_20_Emphasis"><text:span text:style-name="T16">Puits de Descente</text:span></text:span><text:span text:style-name="T16">, activé quand le rêve devient vérité. </text:span><text:span text:style-name="Strong_20_Emphasis"><text:span text:style-name="T17">Tu entres dans la spirale, mais sais-tu ce que tu cherches ?</text:span></text:span><text:span text:style-name="Emphasis"><text:span text:style-name="T16">Trois flammes ont disparu dans la cendre, Deux dorment encore sous la roche, trois brillent dans les yeux d’une enfant née sans oracle.</text:span></text:span></text:p>
      <text:p text:style-name="P20"><text:span text:style-name="Strong_20_Emphasis"><text:span text:style-name="T16">— Réveille les cercles. Écoute les murs. Lira attend.</text:span></text:span></text:p>
      <text:p text:style-name="P25">– Comment puis-je voir Lira ?</text:p>
      <text:p text:style-name="P25">– Elle te parle à travers moi.</text:p>
      <text:p text:style-name="P25">– Raconte-moi son histoire et ses prodiges. Demanda Rose.</text:p>
      <text:p text:style-name="P20"><text:span text:style-name="T16">– Bien avant que les premières villes ne soient dessinées, avant même que les rivières aient un nom, Lira marchait pieds nus sur des terres sans frontières, dans une époque où le ciel n’avait pas encore décidé de se taire. Elle appartenait au </text:span><text:span text:style-name="Strong_20_Emphasis"><text:span text:style-name="T16">clan d’Art. </text:span></text:span><text:span text:style-name="T16">Lira n’était pas qu’une chasseuse : elle visait juste, oui mais elle tuait pour nourrir. Elle protégeait aussi pour que son clan survivre. </text:span></text:p>
      <text:p text:style-name="P20"><text:span text:style-name="T16">Et la nuit, avec les autres femmes du clan, elle montait la garde tout autour de leur camp. </text:span><text:span text:style-name="Strong_20_Emphasis"><text:span text:style-name="T16">Nul animal, nul homme, nul esprit n’entrait sans leur consentement. </text:span></text:span><text:span text:style-name="T16">Elles étaient les gardiennes parce qu’on leur avait donné ce rôle, primordial et protecteur des enfants et de ceux à naître. On raconte qu’un soir, sous la lueur des éclairs, Lira abattit un cerf de granit, un esprit figé dans le silence. C’est ainsi qu’elle reçut un </text:span><text:span text:style-name="Strong_20_Emphasis"><text:span text:style-name="T16">fragment de feu</text:span></text:span><text:span text:style-name="T16">, et une </text:span><text:span text:style-name="Strong_20_Emphasis"><text:span text:style-name="T16">Salamandre comme artefax</text:span></text:span><text:span text:style-name="T16">. Elle la garda en elle, cachée dans le creux de ses pensées. Avec elle, elle apprit à voir </text:span><text:span text:style-name="Strong_20_Emphasis"><text:span text:style-name="T16">les rêves non rêvés et </text:span></text:span><text:span text:style-name="T16">à entendre les serments avant qu’ils soient prononcés. </text:span></text:p>
      <text:p text:style-name="P20"><text:span text:style-name="T16">Lorsque les clans se dispersèrent, Lira refusa de suivre les conquérants. Elle </text:span><text:span text:style-name="Strong_20_Emphasis"><text:span text:style-name="T16">choisit l’oubli</text:span></text:span><text:span text:style-name="T16">, se fondit dans les montagnes, donna son corps au vent et ses </text:span><text:soft-page-break/><text:span text:style-name="T16">chants aux grottes. Son dernier souffle fut gravé dans une peinture rupestre, invisible à l'oeil nu. Des siècles passèrent. Des peuples naquirent. Londres s’éleva sur les brumes, et Belgravia surgit d’un rêve oublié. Mais la terre du manoir, elle, n’avait pas oublié Lira. Car </text:span><text:span text:style-name="Strong_20_Emphasis"><text:span text:style-name="T16">le cercle du pouvoir</text:span></text:span><text:span text:style-name="T16"> passe toujours par les lieux </text:span><text:span text:style-name="T32">immémoriaux</text:span><text:span text:style-name="T16">. Un jour, un couloir fut percé dans une aile du manoir. Un ouvrier effleura une roche de granit et la </text:span><text:span text:style-name="Strong_20_Emphasis"><text:span text:style-name="T16">marque de Lira</text:span></text:span><text:span text:style-name="T16"> s’ouvrit. Elle a vu pleurer Alexia. Et lorsque six enfants ont fermé les yeux dans les dortoirs oubliés, elle a failli hurler, mais </text:span><text:span text:style-name="Strong_20_Emphasis"><text:span text:style-name="T16">la Salamandre</text:span></text:span><text:span text:style-name="T16"> l’a retenue. Lira ne cherche plus à chasser. </text:span></text:p>
      <text:p text:style-name="P25">Elle t'a choisi pour brandir son arc car il ouvre les puits scellés.« Ce n’est pas pour chasser que tu tiendras l’arc. C’est pour viser l’endroit où le silence a été imposé. Tu es la flèche. Tu es la clef. Lira t’a confié le dernier arc, celui qui ouvre. </text:p>
      <text:p text:style-name="P23"><text:bookmark-start text:name="__RefHeading___Toc6169_4280730800 Copie 1"/><text:span text:style-name="Strong_20_Emphasis"><text:span text:style-name="T16">6 – Quatr​ième étage : les studios des élèves</text:span></text:span><text:bookmark-end text:name="__RefHeading___Toc6169_4280730800 Copie 1"/></text:p>
      <text:p text:style-name="P25">Le studio n’était pas grand, non. Mais il respirait la paix et la complicité. Un lieu pour parler en chuchotant le soir, sans déranger les autres.</text:p>
      <text:p text:style-name="P25">Rien ici ne parlait d'une école de magie. C'était un cocon pour chaque élève qui lui permettrait d'avoir une identité propre.</text:p>
      <text:p text:style-name="P23"><text:bookmark-start text:name="__RefHeading___Toc6814_676051984 Copie 1"/><text:span text:style-name="Strong_20_Emphasis"><text:span text:style-name="T16">7 - Cinquième étage : l’ Observatoire d’ombre</text:span></text:span><text:bookmark-end text:name="__RefHeading___Toc6814_676051984 Copie 1"/></text:p>
      <text:p text:style-name="P23"><text:bookmark-start text:name="__RefHeading___Toc6816_676051984 Copie 1"/><text:span text:style-name="Strong_20_Emphasis"><text:span text:style-name="T16">Il permettait aux élèves de scruter les mouvements magiques dans Londres.</text:span></text:span><text:bookmark-end text:name="__RefHeading___Toc6816_676051984 Copie 1"/></text:p>
      <text:p text:style-name="P20"><text:span text:style-name="Strong_20_Emphasis"><text:span text:style-name="T27">Un soir, dans l’Observatoire d’Ombre,</text:span></text:span><text:span text:style-name="T27"> niché tout en haut de la Tour Est du manoir, les élèves s’étaient regroupés autour de Rose. Le vent éclaboussait les vitres hautes, et seule une lampe de cuivre suspendue au plafond diffusait une lumière tamisée. La salle, à trois cent soixante degrés, offrait une vue imprenable sur la ville. En contrebas, </text:span><text:span text:style-name="Strong_20_Emphasis"><text:span text:style-name="T27">Londres palpitait</text:span></text:span><text:span text:style-name="T27"> avec ses artères lumineuses.</text:span></text:p>
      <text:p text:style-name="P20"><text:span text:style-name="T27">Rose leva une main. Un miroir d’opale, enchâssé dans un socle d’obsidienne, s’activa lentement au centre de la pièce. Sur sa surface, </text:span><text:span text:style-name="Strong_20_Emphasis"><text:span text:style-name="T27">des traînées lumineuses apparurent</text:span></text:span><text:span text:style-name="T27"> comme des vrilles d’argent, fugaces, tels des éclats de lucioles.</text:span></text:p>
      <text:p text:style-name="P20"><text:span text:style-name="T27">— Ce sont les traceurs, murmura-t-elle. La magie en ville est toujours là, tapie, mais </text:span><text:span text:style-name="Strong_20_Emphasis"><text:span text:style-name="T27">interdite en plein jour</text:span></text:span><text:span text:style-name="T27">. Ceux qui l’utilisent… le font dans le secret.</text:span></text:p>
      <text:p text:style-name="P36">Un élève fronça les sourcils :</text:p>
      <text:p text:style-name="P36">— Ce sont des adultes ?</text:p>
      <text:p text:style-name="P36">Rose hésita.</text:p>
      <text:p text:style-name="P20"><text:span text:style-name="T27">— Parfois. Mais pas toujours. </text:span><text:span text:style-name="Strong_20_Emphasis"><text:span text:style-name="T27">Il y a des enfants</text:span></text:span><text:span text:style-name="T27">, des êtres sensibles, doués… qui n’ont jamais été appelés dans une Cercle magique. Ils expérimentent seuls. Ils </text:span><text:soft-page-break/><text:span text:style-name="T27">créent leurs propres sortilèges.</text:span></text:p>
      <text:p text:style-name="P36">You s’approcha, le regard grave.</text:p>
      <text:p text:style-name="P36">— Ce sont des lucioles sans lucarne, dit-il.</text:p>
      <text:p text:style-name="P36">Un souffle parcourut l’Observatoire.</text:p>
      <text:p text:style-name="P36">— On pourrait les aider, dit Saïda. Leur apprendre.</text:p>
      <text:p text:style-name="P20"><text:span text:style-name="T27">Rose hocha la tête, mais son regard restait fixé sur un point scintillant, quelque part près du quartier de Shoreditch. Une lumière bleutée palpitait, </text:span><text:span text:style-name="Strong_20_Emphasis"><text:span text:style-name="T27">comme un appel</text:span></text:span><text:span text:style-name="T27">.</text:span></text:p>
      <text:p text:style-name="P36">— Peut-être qu’eux aussi nous observent, dit-elle. Peut-être qu’eux aussi attendent qu’on vienne les chercher. En tous les cas, je ne vois pas le signe SOS. Tout va bien à Londres, cette nuit, pour les enfants-magiciens.</text:p>
      <text:p text:style-name="P36">– Et pour les autres ? Ceux que nous n'aidons pas ? Ils souffrent, ces enfants ! S'exclama Saïda.</text:p>
      <text:p text:style-name="P36">– Si vous êtes d'accord, nous bâtirons un Ministère International de la Défense des Enfants.</text:p>
      <text:p text:style-name="P36">- Où ? Les adultes ne nous laisseront jamais faire une telle expérience !</text:p>
      <text:p text:style-name="P36">– Ce ministère pourrait s'imposer à eux, répliqua Rose. Nous avons Emmar, avec nous. Elle n'est pas insensible aux tourments enfantins. Peut-être qu'elle nous oblige, en ce moment, à penser à tout ça.</text:p>
      <text:p text:style-name="P36">– Oui, tu as raison, fit simplement Saïda en hochant la tête. En jetant des mots, nous tendons des ponts.</text:p>
      <text:p text:style-name="P36"/>
      <text:list text:style-name="L1">
        <text:list-item>
          <text:p text:style-name="P47"><text:span text:style-name="Strong_20_Emphasis"><text:span text:style-name="T16">Nid de lumière</text:span></text:span><text:span text:style-name="T16"> : pièce où seuls les enfants peuvent entrer. Elle sent le bois de santal. Plafond doux, sol de vraies plumes où l'on peut se cacher, chaleur diffuse.</text:span></text:p>
        </text:list-item>
        <text:list-item>
          <text:p text:style-name="P47"><text:span text:style-name="Strong_20_Emphasis"><text:span text:style-name="T16">Puits de descente</text:span></text:span><text:span text:style-name="T16"> : </text:span><text:span text:style-name="Source_20_Text"><text:span text:style-name="T16">Un cercle de granit noir au sol.</text:span></text:span><text:span text:style-name="T16">mène… ailleurs. Parfois à l’étang de Tar-Ezh. Parfois… trop loin. </text:span><text:span text:style-name="Source_20_Text"><text:span text:style-name="T16"><text:s/>N’a pas de fond fixe. Réagit aux rêves.</text:span></text:span><text:span text:style-name="Emphasis"><text:span text:style-name="T16">École Moriadec</text:span></text:span></text:p>
        </text:list-item>
        <text:list-item>
          <text:p text:style-name="P47"><text:span text:style-name="Emphasis"><text:span text:style-name="T16">Grâce au vortex de l'étang, Moriadec et Rose pouvait changer de domicile instantanément de L'école de Belgravia, à Londres, à Tar-Ezt, la ferme-manoir de Moriadec.</text:span></text:span></text:p>
        </text:list-item>
      </text:list>
      <text:p text:style-name="P40"><text:bookmark-start text:name="__RefHeading___Toc6760_676051984 Copie 1"/><text:span text:style-name="Strong_20_Emphasis"><text:span text:style-name="T35">Découverte de la bibliothèque, ou du premier repas dans la grande salle ?</text:span></text:span><text:bookmark-end text:name="__RefHeading___Toc6760_676051984 Copie 1"/></text:p>
      <text:p text:style-name="P23"><text:bookmark-start text:name="__RefHeading___Toc6173_4280730800 Copie 1"/><text:span text:style-name="Strong_20_Emphasis"><text:span text:style-name="T15">II Introduction sur la magie du Manoir</text:span></text:span><text:bookmark-end text:name="__RefHeading___Toc6173_4280730800 Copie 1"/></text:p>
      <text:p text:style-name="P20"><text:span text:style-name="Strong_20_Emphasis"><text:span text:style-name="T15">Les journées de la première semaine étaient passées à une vitesse effrayante. </text:span></text:span><text:soft-page-break/><text:span text:style-name="Strong_20_Emphasis"><text:span text:style-name="T15">Chacun faisait sa part de travail et tous les élèves se retrouvaient chaque soir dans la salle du puits de descente, histoire d'en connaître les secrets, qui se soldait tous par un échec pour chacun d'entre eux. </text:span></text:span></text:p>
      <text:p text:style-name="P20"><text:span text:style-name="Strong_20_Emphasis"><text:span text:style-name="T15">Le « dortoir » de Belgravia n'est pas un simple étage pour y dormir car dès que Rose posait le pied à l'intérieur du manoir, la magie de Moriadec s'activait, révélant un intérieur bourré d'astuces. Les élèves pouvaient communiquer entre studios la nuit. Chacun de leur bureau détenait un tiroir avec un tesson d'ardoise. En inscrivant un mot, celui-ci apparaissait dans le tiroir jumeau d'un autre élève. Moriadec les appelait les notes murmureuses. Le lendemain, cela donnait lieu à de grands éclats de rire entre élèves complices. Il y avait aussi le charme du bouquinage qui leur donnait la possiblité de lire la nuit sans réveiller son colocataire ! Il suffisait de souffler trois fois sur la tranche du livre et une lueur bleutée apparaissait sur les lignes, visible seulement par le lecteur.</text:span></text:span></text:p>
      <text:p text:style-name="P20"><text:span text:style-name="Strong_20_Emphasis"><text:span text:style-name="T15">Au bout d'une semaine de découverte des différentes salles du Manoir de Belgravia, Rose décida de faire visiter aux </text:span></text:span><text:span text:style-name="Emphasis"><text:span text:style-name="T31">Pursaigles</text:span></text:span><text:span text:style-name="Strong_20_Emphasis"><text:span text:style-name="T15"> l'observatoire de l'Ombre qui se trouvait au cinquième étage. Cette salle d'étude permettait de scruter les mouvements magiques dans la ville de Londres.</text:span></text:span></text:p>
      <text:p text:style-name="P23"><text:bookmark-start text:name="__RefHeading___Toc6175_4280730800 Copie 1"/><text:span text:style-name="Strong_20_Emphasis"><text:span text:style-name="T16">8 - Accueil des élèves dans l’Observatoire d’Ombre</text:span></text:span><text:bookmark-end text:name="__RefHeading___Toc6175_4280730800 Copie 1"/></text:p>
      <text:p text:style-name="P20"><text:span text:style-name="Emphasis"><text:span text:style-name="T16">Le dôme s’ouvrit comme une paupière magique. La lentille enchantée suspendue au centre diffusa une lumière rouge pour ne pas polluer visuellement les alentours. Les huit élèves de Pursaigle pénètrèrent dans la salle, émerveillés.</text:span></text:span></text:p>
      <text:p text:style-name="P25">— Bienvenue, élèves du manoir de Belgravia. Vous voilà dans l’Observatoire d’Ombre : votre refuge d’idées et de vision..</text:p>
      <text:p text:style-name="P20"><text:span text:style-name="Emphasis"><text:span text:style-name="T16">Les élèves se dispersèrent, curieux. Certains s’approchèrent de la lentille, d'autres s’installèrent sur des coussins, quand ils purent les voir, les yeux s'étant accoutumés à la nuit.</text:span></text:span></text:p>
      <text:p text:style-name="P48"><text:span text:style-name="T16">— Euh… c’est normal si ma chaise me pousse vers le ciel ?</text:span><text:span text:style-name="Strong_20_Emphasis"><text:span text:style-name="T16"> Fit Jun (chine)</text:span></text:span></text:p>
      <text:p text:style-name="P49">— Non, mais le manoir est farceur. Répondit Rose en riant. Tu as sûrement une grande pensée qui attend de s’exprimer.</text:p>
      <text:p text:style-name="P20"><text:span text:style-name="T16">— Chez moi, on lit dans le sable… mais ici, ce sont les ombres qui parlent. Annonça </text:span><text:span text:style-name="Strong_20_Emphasis"><text:span text:style-name="T16">Saïda (Maroc), </text:span></text:span><text:span text:style-name="T16">les yeux rivés sur la nuit étoilée.</text:span></text:p>
      <text:p text:style-name="P20"><text:span text:style-name="T16">— Tes petits aiglons sont poétiques dès le premier jour. Tu es sûre qu’ils ont 11 ans ? Fit </text:span><text:span text:style-name="Strong_20_Emphasis"><text:span text:style-name="T16">Sally, </text:span></text:span><text:span text:style-name="T16">en aparté à Rose.</text:span></text:p>
      <text:p text:style-name="P25">— Poétiques, oui. Mais attends qu’ils se disputent sur la bonne façon d’interpréter un grimoire… Ce sera plus vif que poétique. Fit Rose.</text:p>
      <text:p text:style-name="P20"><text:span text:style-name="T16">— Excusez-moi, mais… est-ce que le miroir du fond m’a cligné de l’œil ? demanda </text:span><text:span text:style-name="Strong_20_Emphasis"><text:span text:style-name="T16">Thomas (Écosse) en </text:span></text:span><text:span text:style-name="T16">levant la main comme en classe.</text:span></text:p>
      <text:p text:style-name="P25"><text:soft-page-break/>— C’est probable. Ici, tout vous regarde. Fit Rose. Et parfois, ça juge vos chaussettes.</text:p>
      <text:p text:style-name="P20"><text:span text:style-name="T16">— Celui-ci me montre une image de moi… mais plus grande. Avertit </text:span><text:span text:style-name="Strong_20_Emphasis"><text:span text:style-name="T16">Leya (Liban), </text:span></text:span><text:span text:style-name="T16">s’approchant d’un miroir.</text:span></text:p>
      <text:p text:style-name="P25">— Et elle me fait signe de me taire.</text:p>
      <text:p text:style-name="P25">— C’est ton toi du futur. Répondit Rose. Il t’entraîne à écouter plus que tu ne parles.</text:p>
      <text:p text:style-name="P20"><text:span text:style-name="Emphasis"><text:span text:style-name="T16">Un rire discret parcourut le groupe. Les élèves se parl</text:span></text:span><text:span text:style-name="Emphasis"><text:span text:style-name="T36">aient</text:span></text:span><text:span text:style-name="Emphasis"><text:span text:style-name="T16"> entre eux, à </text:span></text:span><text:span text:style-name="Emphasis"><text:span text:style-name="T36">l’aide </text:span></text:span><text:span text:style-name="Emphasis"><text:span text:style-name="T16">des langues du monde entier : espagnol, japonais, wolof, norvégien, arabe, turc, portugais.</text:span></text:span></text:p>
      <text:p text:style-name="P20"><text:span text:style-name="Strong_20_Emphasis"><text:span text:style-name="T16">Rose </text:span></text:span><text:span text:style-name="T16">(plus sérieuse, </text:span><text:span text:style-name="T36">et</text:span><text:span text:style-name="T16"> posant la main sur la lentille suspendue)<text:line-break/>— Pursaigle n’est pas une cercle d’élite. C’est un cercle d’altitude. Pour ceux qui en sont, c'est parce que vous regardez loin…Et surtout, pour que vous posiez les questions que les autres ne se posent pas.</text:span></text:p>
      <text:p text:style-name="P20"><text:span text:style-name="T16">— Et si on ne trouve pas de réponses ? Questionna </text:span><text:span text:style-name="Strong_20_Emphasis"><text:span text:style-name="T16">Jun.</text:span></text:span></text:p>
      <text:p text:style-name="P20"><text:span text:style-name="T16">— Peu importe les réponses si vous continuez à vous poser les bonnes questions. Peut-être que le manoir lui-même vous répondra. Dit </text:span><text:span text:style-name="Strong_20_Emphasis"><text:span text:style-name="T16">Rose.</text:span></text:span></text:p>
      <text:p text:style-name="P20"><text:span text:style-name="Emphasis"><text:span text:style-name="T16">Un murmure résonna à cet instant dans les murs. Un message fugace apparut sur le verre du dôme, tracé en brume dorée :</text:span></text:span></text:p>
      <text:p text:style-name="P38"><text:span text:style-name="Emphasis"><text:span text:style-name="T16">« La vérité est parfois un reflet. Ne la cherche pas toujours dans la lumière. »</text:span></text:span></text:p>
      <text:p text:style-name="P20"><text:span text:style-name="T16">— C’est… c’est le manoir qui a écrit ça ? Demanda </text:span><text:span text:style-name="Strong_20_Emphasis"><text:span text:style-name="T16">Thomas, </text:span></text:span><text:span text:style-name="T16">émerveillé.</text:span></text:p>
      <text:p text:style-name="P25">— Ou la lentille. Ou ton futur. Ou juste ta conscience habillée d’un peu de magie. Répondit Rose.</text:p>
      <text:p text:style-name="P20"><text:span text:style-name="T16">— Ici, même les phrases ont des ailes. Remarqua </text:span><text:span text:style-name="Strong_20_Emphasis"><text:span text:style-name="T16">Saïda.</text:span></text:span></text:p>
      <text:p text:style-name="P25">— Vous êtes les premiers élèves de cette école. Et je suis fière que vous soyez là. Fit Rose.</text:p>
      <text:p text:style-name="P20"><text:span text:style-name="T16">— Elle est déjà plus solennelle que tous les professeurs réunis. Murmura </text:span><text:span text:style-name="Strong_20_Emphasis"><text:span text:style-name="T16">Sally, </text:span></text:span><text:span text:style-name="T16">chuchotant à Ario.</text:span></text:p>
      <text:p text:style-name="P20"><text:span text:style-name="T16">— C’est ça, le vrai pouvoir : parler doucement et que tout le monde écoute. Remarqua </text:span><text:span text:style-name="Strong_20_Emphasis"><text:span text:style-name="T15">Ario.</text:span></text:span></text:p>
      <text:p text:style-name="P25">— Ici, les coussins n’obéissent qu’aux idées claires. Si vous avez l’esprit embrouillé… vous flotterez de travers. Tu as sûrement une grande pensée qui attend de s’exprimer. Attention de ne pas te faire happer par le noir ! Dit Rose.</text:p>
      <text:p text:style-name="P20"><text:span text:style-name="Emphasis"><text:span text:style-name="T36">Le</text:span></text:span><text:span text:style-name="Emphasis"><text:span text:style-name="T16"> groupe </text:span></text:span><text:span text:style-name="Emphasis"><text:span text:style-name="T36">se remit à rire</text:span></text:span><text:span text:style-name="Emphasis"><text:span text:style-name="T16">. Les élèves s'extasiè</text:span></text:span><text:span text:style-name="Emphasis"><text:span text:style-name="T36">rent</text:span></text:span><text:span text:style-name="Emphasis"><text:span text:style-name="T16"> et </text:span></text:span><text:span text:style-name="Emphasis"><text:span text:style-name="T36">commencèrent à faire</text:span></text:span><text:span text:style-name="Emphasis"><text:span text:style-name="T16"> connaissance avec les lieux. Des langues du monde entier résonnèrent sous le dôme .</text:span></text:span></text:p>
      <text:p text:style-name="P20"><text:span text:style-name="T16">— On vous a placé dans le Cercle Pursaigle, vous les ingénieurs-enfants, non </text:span><text:soft-page-break/><text:span text:style-name="T16">pas parce que vous savez tout, mais parce que les pursaigle regardent loin…, parce qu'ils posent les question qu'on a oublié. Dit </text:span><text:span text:style-name="Strong_20_Emphasis"><text:span text:style-name="T16">Rose.</text:span></text:span></text:p>
      <text:p text:style-name="P20"><text:span text:style-name="Emphasis"><text:span text:style-name="T16">La lentille se mit à briller plus fort. Une étoile descendit lentement, effleurant le cercle central.</text:span></text:span></text:p>
      <text:p text:style-name="P50"><text:span text:style-name="Strong_20_Emphasis"><text:span text:style-name="T28">— Une tradition commence ce soir. Dit Rose. Chacun de vous va choisir une étoile. Elle vous accompagnera jusqu’à ce que vous sachiez ce que vous êtes venu chercher ici.</text:span></text:span></text:p>
      <text:p text:style-name="P20"><text:span text:style-name="Strong_20_Emphasis"><text:span text:style-name="T15"/></text:span></text:p>
      <text:p text:style-name="P20"><text:span text:style-name="Strong_20_Emphasis"><text:span text:style-name="T15">Pour l'instant, le puits de descente était essentiellement un vortex magique, un passage secret reliant deux mondes distincts. Situé dans le domaine enchanté de Moriadec de la Fougère, cette ferme-manoir qui sentait toujours bon le pain frais, était accessible par un étang mystérieux, caché au cœur de la propriété familiale à Tar-Ezh. Ce lieu, inconnu des cartes modernes, était imprégné d'une magie préhistorique. La ferme était entourée de vastes terres qui s'étendaient sur l'infini de l'horizon. L'étang, apparemment ordinaire, cachait un portail qui s'activait uniquement pour ceux qui possèdent le sang des Moriadec. En plongeant dans ses eaux cristallines dès l'âge de 8 ans, Rose découvrit un couloir magique qui la transportait instantanément du calme de la campagne à l'effervescence de Londres. Ce passage était non seulement un raccourci pratique mais aussi une protection, assurant aux seuls véritables héritiers de la magie familiale un accès à la ferme-manoir. D'un simple claquement de doigts, Rose avait la possiblité de le replonger dans le passé comme s'il s'illuminait ou s'éteignait. Les couloirs de la ferme-manoir de Moriadec, une habitation très ancienne et de caractère, étaient ornés de boiseries sculptées représentant des créatures mythiques et des symboles magiques. Les plafonds hauts et les larges fenêtres laissent entrer une lumière naturelle qui semble danser avec les ombres, créant une atmosphère à la fois accueillante et mystérieuse. L'une des caractéristiques les plus fascinantes de la ferme était ses jeux de miroirs enchantés. Dispersés à travers les couloirs et les pièces, ces miroirs ne reflètaient pas seulement l'image actuelle de ceux qui s'y regardent, mais offraient également des aperçus du futur. Rose et ses amis peuvaient y voir des versions adulte d'eux-mêmes, leur offrant des indices sur leur destin ou les défis à venir. Le salon, avec une cheminées crépitantes et des fauteuils qui vous enveloppaient de couvertures légères mais chaudes dès que l'on s'y asseyait, devenait le refuge des quatre inséparable. La ferme regorgeait de passages secrets et de pièces cachées, accessibles uniquement par des incantations spécifiques ou des gestes précis. Ces espaces renfermaient des artefacts </text:span></text:span><text:span text:style-name="Strong_20_Emphasis"><text:span text:style-name="T37">d’un âge reculé</text:span></text:span><text:span text:style-name="Strong_20_Emphasis"><text:span text:style-name="T15">, des grimoires, et des indices sur l'histoire de la famille </text:span></text:span><text:soft-page-break/><text:span text:style-name="Strong_20_Emphasis"><text:span text:style-name="T15">Moriadec. </text:span></text:span></text:p>
      <text:p text:style-name="P20"><text:span text:style-name="Strong_20_Emphasis"><text:span text:style-name="T15">– Je cherche une astuce pour amener tous les élèves à Tar Ezh, dans le manoir de Moriadec. Leur expliqua Rose, un soir d'hiver Il faut du sang de sa descendance. Vous êtes mes cousins et cousines, éloignés plus ou moins et le puits vous reconnaît grâce à nos liens familiaux. Cependant, les élèves viennent du monde entier. Comment les faire reconnaître par le puits de descente ?</text:span></text:span></text:p>
      <text:p text:style-name="P20"><text:span text:style-name="Strong_20_Emphasis"><text:span text:style-name="T15">– C'est facile, répondit Ario. Je peux activer le Serment du Sang qui est composé de liens spirituels, et pas uniquement biologiques. Dis-moi ce que tu en penses : </text:span></text:span><text:span text:style-name="Strong_20_Emphasis"><text:span text:style-name="T30">vous êtes mes cousins et cousines, par le sang ancien, non par la lignée directe</text:span></text:span><text:span text:style-name="Strong_20_Emphasis"><text:span text:style-name="T15">. C'est ce que j'ai découvert dans un ouvrage laissées par les Pardélyennes. Il dit que le </text:span></text:span><text:span text:style-name="T16">sang nécessaire au puits </text:span><text:span text:style-name="Strong_20_Emphasis"><text:span text:style-name="T16">n’était pas forcément biologique</text:span></text:span><text:span text:style-name="T16">, mais </text:span><text:span text:style-name="Strong_20_Emphasis"><text:span text:style-name="T16">symbolique</text:span></text:span><text:span text:style-name="T16">. Moriadec aurait un jour </text:span><text:span text:style-name="Strong_20_Emphasis"><text:span text:style-name="T16">répandu une goutte de son propre sang</text:span></text:span><text:span text:style-name="T16"> dans un ancien rituel pour "lier" tous les enfants magiquement éveillés du futur à sa descendance. Le puits reconnaît </text:span><text:span text:style-name="Strong_20_Emphasis"><text:span text:style-name="T16">les âmes tissées dans ce serment ancien</text:span></text:span><text:span text:style-name="T16">, non l’ADN. </text:span></text:p>
      <text:p text:style-name="P20"><text:span text:style-name="T16">– Ainsi, chaque élève potentiellement élu serait, d’une certaine façon, </text:span><text:span text:style-name="Strong_20_Emphasis"><text:span text:style-name="T16">spirituellement cousin</text:span></text:span><text:span text:style-name="T16"> ou cousine par pacte. Finit Rose par déduction.</text:span></text:p>
      <text:p text:style-name="P25">– Exactement, confirma Ario et Sally, d'une même voix.</text:p>
      <text:p text:style-name="P25">– Nous sommes sauvés, murmura Rose. Merci. Demain, nous activerons le serment ancien.</text:p>
      <text:p text:style-name="P32"><text:span text:style-name="T23">Dès le lendemain, Rose demanda à chaque élève de </text:span><text:span text:style-name="Emphasis"><text:span text:style-name="T23">Pursaigles</text:span></text:span><text:span text:style-name="T23"> de se tenir devant le puits de descente. </text:span><text:span text:style-name="T38">Ario</text:span><text:span text:style-name="T23"> tenait un livre de serment. Il demanda au premier élève qui se présenta de lire chaque phrase après lui. L'élève s’exécuta, gravit le puits et tomba dans l'étang de Tar Ezh. Rose le rejoignit aussitôt.</text:span></text:p>
      <text:p text:style-name="P32"><text:span text:style-name="T23">– Nous allons attendre l'arrivée complet des élèves du cercle de </text:span><text:span text:style-name="Emphasis"><text:span text:style-name="T23">Pursaigles</text:span></text:span><text:span text:style-name="T23"> pour vous expliquer où nous nous trouvons.</text:span></text:p>
      <text:p text:style-name="P20"><text:span text:style-name="T16">Les autres </text:span><text:span text:style-name="Emphasis"><text:span text:style-name="T16">Pursaigles</text:span></text:span><text:span text:style-name="T16"> arrivèrent à grande vitesse, pressés de découvrir l'étang. Ils sortirent de l'eau avec Rose. Elle leur présenta You, qui les attendait sur le bord. </text:span><text:span text:style-name="Strong_20_Emphasis"><text:span text:style-name="T16">You, le garçon énigmatique qui la suivait comme son ombre dans le pays de Tarwen, avait l’air d’un garçon de onze ans</text:span></text:span><text:span text:style-name="T16">, mais personne n’aurait pu dire s’il les avait vraiment. Il portait dans ses traits une étrangeté familière, comme ces visages qu’on rêve et qu’on oublie à peine réveillé. </text:span><text:span text:style-name="Strong_20_Emphasis"><text:span text:style-name="T16">Ses cheveux noirs, lisses et brillants</text:span></text:span><text:span text:style-name="T16">, tombaient sur son front en une frange sage, toujours légèrement asymétrique. Sa </text:span><text:span text:style-name="Strong_20_Emphasis"><text:span text:style-name="T16">peau était dorée d’un hâle </text:span></text:span><text:span text:style-name="Strong_20_Emphasis"><text:span text:style-name="T36">sage</text:span></text:span><text:span text:style-name="T16">, comme s’il avait connu le soleil d’un autre pays ou d’un autre temps. </text:span><text:span text:style-name="Strong_20_Emphasis"><text:span text:style-name="T16">Ses yeux, noirs profonds</text:span></text:span><text:span text:style-name="T16">, captaient la lumière avec une intensité étrange : ils ne brillaient pas, ils absorbaient. Il </text:span><text:soft-page-break/><text:span text:style-name="T16">avait un regard calme et pénétrant, de ceux qui voient sans juger, et qui donnent l’impression que le monde entier a été écrit sur la paume de ses mains. Sa bouche fine dessinait souvent un demi-sourire, entre amusement et connaissance. Il ne bougeait jamais trop vite, mais il apparaissait toujours là où on ne l’attendait pas. </text:span><text:span text:style-name="Strong_20_Emphasis"><text:span text:style-name="T16">Il portait des bottines usées et silencieuses. </text:span></text:span><text:span text:style-name="T16">You n'arborait ni blason ni chaussettes de couleur fixe, juste une montre au poignet qu'il consultait sans lire l'heure. Peut-être qu’elle battait le temps autrement...</text:span></text:p>
      <text:p text:style-name="P25">« Voici la ferme-Manoir de Moriadec. Vous êtes désormais à Tar-Ezh, ce pays magique qui deviendra, pour chacun de vous, une seconde maison. Nous y passerons la moitié de notre temps : quinze jours à Londres pour la théorie, puis quinze jours ici, dans la forêt, pour l’étude de la magie vivante. Nous y passerons nos nuits. »</text:p>
      <text:p text:style-name="P32"><text:span text:style-name="T23">À ces mots, un frisson d’émerveillement parcourut les rangs des </text:span><text:span text:style-name="Emphasis"><text:span text:style-name="T23">Pursaigles</text:span></text:span><text:span text:style-name="T23">. Le mystère du vortex de l’étang — ce secret si bien gardé — s’offrait enfin à eux. Leurs yeux brillaient de joie, fascinés par le retournement de situation.</text:span></text:p>
      <text:p text:style-name="P25">« Nous dormirons sous les arbres, au plus près des murmures de la terre. À même le sol, parmi les bêtes, nous endurcirons nos corps, ici. »</text:p>
      <text:p text:style-name="P25">Elle marqua une pause, avant de désigner le garçon silencieux à ses côtés.</text:p>
      <text:p text:style-name="P25">« You veillera sur nous. N’ayez aucune crainte. Tant qu’il est là, rien ne peut vous atteindre. Il connaît ces bois mieux que quiconque. »</text:p>
      <text:p text:style-name="P32"><text:span text:style-name="T23">L’un des </text:span><text:span text:style-name="Emphasis"><text:span text:style-name="T23">Pursaigles</text:span></text:span><text:span text:style-name="T23">, un garçon aux lunettes épaisses et aux bras maigres, leva timidement la main.</text:span></text:p>
      <text:p text:style-name="P25">— Tu… tu vis ici, toi ? demanda-t-il à You.</text:p>
      <text:p text:style-name="P25">You sourit.</text:p>
      <text:p text:style-name="P25">— Je ne vis pas, je veille. C’est un peu différent.</text:p>
      <text:p text:style-name="P25">Les élèves échangèrent des regards surpris.</text:p>
      <text:p text:style-name="P25">— Tu dors dans la forêt, la nuit ? insista une autre, curieuse.</text:p>
      <text:p text:style-name="P25">— Parfois. Ou dans les arbres. Ou dans l’étang, quand il rêve. Tout dépend.</text:p>
      <text:p text:style-name="P25">— L’étang rêve ? interrogea une élève aux cheveux crépus, fascinée.</text:p>
      <text:p text:style-name="P25">— Tout rêve ici, répondit You doucement. La roche. La mousse, les insectes, la brume du matin. Si vous apprenez à écouter, vous les entendrez. Vous les comprendrez.</text:p>
      <text:p text:style-name="P25">Un silence s’installa. Les élèves se taisaient, comme s’ils avaient peur d’interrompre un souffle invisible.</text:p>
      <text:p text:style-name="P25">Puis You reprit :</text:p>
      <text:p text:style-name="P25"><text:soft-page-break/>— Le vortex de l’étang ne s’ouvre qu’aux cœurs liés par le souvenir ou le sang. Mais vous êtes venus ici avec Rose. Et Rose, elle, porte en elle tous les échos de Tar-Ezh. Tant que vous resterez sincères, courageux, et curieux, la terre ne vous rejettera pas. Vous étiez attendus.</text:p>
      <text:p text:style-name="P25">Les voix s’étaient élevées ensemble, comme un souffle collectif :</text:p>
      <text:p text:style-name="P20"><text:span text:style-name="T16">— </text:span><text:span text:style-name="Strong_20_Emphasis"><text:span text:style-name="T16">Qu’attend la forêt de nous ?</text:span></text:span></text:p>
      <text:p text:style-name="P25">You s’était arrêté. Il ne se retourna pas tout de suite. Puis, lentement, il pivota vers eux. Ses yeux semblaient plus <text:span text:style-name="T6">authentique</text:span> que son visage d’enfant.</text:p>
      <text:p text:style-name="P25">— Elle attend… que vous ne preniez rien sans écouter. Que vous ne touchiez rien sans respecter. Que vous n’appeliez rien sans être prêts à entendre la réponse.</text:p>
      <text:p text:style-name="P25">Un murmure de vent fit frémir les feuilles au-dessus d’eux.</text:p>
      <text:p text:style-name="P25">— La forêt n’est pas une chose à conquérir. C’est un être, un souvenir vivant. Elle se souvient de ceux qui viennent avec pureté. Et elle se referme sur ceux qui veulent s’en servir.</text:p>
      <text:p text:style-name="P25">Un silence solennel tomba. Même les plus bavards n’osaient plus chuchoter.</text:p>
      <text:p text:style-name="P25">Alors You ajouta, plus doucement :</text:p>
      <text:p text:style-name="P20"><text:span text:style-name="T16">— Elle n’attend pas que vous soyez parfaits. Elle attend que vous soyez </text:span><text:span text:style-name="Strong_20_Emphasis"><text:span text:style-name="T16">présents</text:span></text:span><text:span text:style-name="T16">. Entiers. Que vous marchiez sans effacer vos traces, que vous rêviez sans avoir peur. Ici, vous avez le droit et même le devoir, de faire des cauchemars ! Ils ne vous effraieront jamais mais ils vous porteront et vous enseigneront. Vous communiquerez ainsi avec Tar-Ezh, par les rêves. Tar-Ezh apprendra aussi grâce à vous.</text:span></text:p>
      <text:p text:style-name="P25">Rose les regardait tous, le cœur empli d’une étrange fierté. Tous les élèves étaient là. Ils avaient déjà commencé à changer.</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oft-page-break/><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20"><text:span text:style-name="Strong_20_Emphasis"><text:span text:style-name="T15"/></text:span></text:p>
      <text:p text:style-name="P51"><text:bookmark-start text:name="__RefHeading___Toc6177_4280730800 Copie 1"/><text:span text:style-name="Strong_20_Emphasis"><text:span text:style-name="T15">II – L’ANCIENNE MAGIE DU MANOIR</text:span></text:span><text:bookmark-end text:name="__RefHeading___Toc6177_4280730800 Copie 1"/></text:p>
      <text:p text:style-name="P20"><text:span text:style-name="Strong_20_Emphasis"><text:span text:style-name="T15"><text:line-break/>Alexia et Moriadec ont perdu chacune leur sœur, dans les années 30, dans le dortoir du Manoir <text:s/>où elle apprenaient la magie. Moriadec a perdu la faculté de rêver car Lira lui a jeté un sort. Moriadec espère en Rose pour desceller le pacte du Silence tissé entre elle et Alexia. Car elle a promis à sa sœur de révéler l'épidémie qui la emportée, elle et cinq autres petits magiciens</text:span></text:span><text:span text:style-name="T27">.</text:span></text:p>
      <text:list text:style-name="L2">
        <text:list-item>
          <text:p text:style-name="P52"><text:span text:style-name="Strong_20_Emphasis"><text:span text:style-name="T16">Époque</text:span></text:span><text:span text:style-name="T16"> : dans les années 1930, quand Moriadec et Alexia étaient élèves internes avec leur soeur.</text:span></text:p>
        </text:list-item>
        <text:list-item>
          <text:p text:style-name="P52"><text:span text:style-name="Strong_20_Emphasis"><text:span text:style-name="T16">Lieu</text:span></text:span><text:span text:style-name="T16"> : les anciens dortoirs du manoir (que Rose refuse de rouvrir depuis).</text:span></text:p>
        </text:list-item>
        <text:list-item>
          <text:p text:style-name="P52"><text:span text:style-name="Strong_20_Emphasis"><text:span text:style-name="T16">Raison du secret</text:span></text:span><text:span text:style-name="T16"> : le silence a été imposé par un pacte entre les directrices survivantes, . Les enfants ont été enterrés dans la cave.</text:span></text:p>
        </text:list-item>
        <text:list-item>
          <text:p text:style-name="P52"><text:span text:style-name="Strong_20_Emphasis"><text:span text:style-name="T16">Lira</text:span></text:span><text:span text:style-name="T16"> (gardienne ancienne) veut briser ce silence. Elle reproche à Moriadec et Alexia de n’avoir « rien dit » — seulement tenu leurs mains.</text:span></text:p>
        </text:list-item>
        <text:list-item>
          <text:p text:style-name="P52"><text:span text:style-name="T16">La </text:span><text:span text:style-name="Strong_20_Emphasis"><text:span text:style-name="T16">salamandre</text:span></text:span><text:span text:style-name="T16">, liée au feu et à la guérison, révèle tout à Rose dans un rêve.</text:span></text:p>
        </text:list-item>
      </text:list>
      <text:p text:style-name="P23"><text:bookmark-start text:name="__RefHeading___Toc6179_4280730800 Copie 1"/><text:span text:style-name="Strong_20_Emphasis"><text:span text:style-name="T15">1 - Conséquences</text:span></text:span><text:bookmark-end text:name="__RefHeading___Toc6179_4280730800 Copie 1"/></text:p>
      <text:list text:style-name="L3">
        <text:list-item>
          <text:p text:style-name="P53"><text:span text:style-name="T16">La cave du manoir est </text:span><text:span text:style-name="Strong_20_Emphasis"><text:span text:style-name="T16">scellée à jamais, par une magie qui peut être défaite par la salamandre</text:span></text:span><text:span text:style-name="T16">.</text:span></text:p>
        </text:list-item>
        <text:list-item>
          <text:p text:style-name="P53"><text:span text:style-name="T16">Les chambres sont </text:span><text:span text:style-name="Strong_20_Emphasis"><text:span text:style-name="T16">réaménagées en studios</text:span></text:span><text:span text:style-name="T16">, refusant les dortoirs collectifs.</text:span></text:p>
        </text:list-item>
        <text:list-item>
          <text:p text:style-name="P53"><text:span text:style-name="T16">Rose retrouve les </text:span><text:span text:style-name="Strong_20_Emphasis"><text:span text:style-name="T16">six cercueils</text:span></text:span><text:span text:style-name="T16">.</text:span></text:p>
        </text:list-item>
        <text:list-item>
          <text:p text:style-name="P53"><text:span text:style-name="T16">Le </text:span><text:span text:style-name="Strong_20_Emphasis"><text:span text:style-name="T16">Puits de Descente</text:span></text:span><text:span text:style-name="T16"> peut la faire revenir à cette époque (voix des anciens enfants).</text:span></text:p>
        </text:list-item>
        <text:list-item>
          <text:p text:style-name="P53"><text:span text:style-name="Strong_20_Emphasis"><text:span text:style-name="T16">l’un des six enfants</text:span></text:span><text:span text:style-name="T16"> revient sous une forme magique (un esprit, une flamme, un animal-guide...).</text:span></text:p>
        </text:list-item>
      </text:list>
      <text:p text:style-name="P23"><text:bookmark-start text:name="__RefHeading___Toc6181_4280730800 Copie 1"/><text:span text:style-name="Strong_20_Emphasis"><text:span text:style-name="T15">2 - Nom de l’épidémie : <text:s/></text:span></text:span><text:span text:style-name="Emphasis"><text:span text:style-name="T31">La Brûlure du Dragon</text:span></text:span><text:bookmark-end text:name="__RefHeading___Toc6181_4280730800 Copie 1"/></text:p>
      <text:p text:style-name="P54"><text:span text:style-name="Strong_20_Emphasis"><text:span text:style-name="T27"><text:tab/>a.Origine possible de l’épidémie</text:span></text:span></text:p>
      <text:list text:style-name="L4">
        <text:list-item>
          <text:p text:style-name="P55"><text:span text:style-name="Strong_20_Emphasis"><text:span text:style-name="T16">Un artefact mal scellé</text:span></text:span><text:span text:style-name="T16"> ( une rune activée par accident). Il s'agissait d'un pacte entre deux maisons, les Pardélys et Honnisatu.</text:span></text:p>
        </text:list-item>
      </text:list>
      <text:p text:style-name="P20"><text:span text:style-name="T16">Il ouvre une </text:span><text:span text:style-name="Strong_20_Emphasis"><text:span text:style-name="T16">faille majeure</text:span></text:span><text:span text:style-name="T16"> dans l’histoire magique : une </text:span><text:span text:style-name="Strong_20_Emphasis"><text:span text:style-name="T16">entente interdite</text:span></text:span><text:span text:style-name="T16"> entre deux maisons rivales — </text:span><text:span text:style-name="Strong_20_Emphasis"><text:span text:style-name="T16">Pardélys</text:span></text:span><text:span text:style-name="T16"> (les panthères de la forêt, intuitives et rebelles) </text:span><text:soft-page-break/><text:span text:style-name="T16">et </text:span><text:span text:style-name="Strong_20_Emphasis"><text:span text:style-name="T16">Honnisatu</text:span></text:span><text:span text:style-name="T16"> (gardiens des dragons, de la domination et de la structure magique ancienne). Un tel pacte doit être à la fois tentant… et </text:span><text:span text:style-name="Strong_20_Emphasis"><text:span text:style-name="T16">terriblement dangereux.</text:span></text:span></text:p>
      <text:p text:style-name="P20"><text:span text:style-name="T16">proposition </text:span><text:span text:style-name="Strong_20_Emphasis"><text:span text:style-name="T16">de pacte scellé, oublié, puis brisé</text:span></text:span><text:span text:style-name="T16">, qui pourrait expliquer les événements du passé et bouleverser le présent :</text:span></text:p>
      <text:p text:style-name="P23"><text:bookmark-start text:name="__RefHeading___Toc6183_4280730800 Copie 1"/><text:span text:style-name="Strong_20_Emphasis"><text:span text:style-name="T16">3 - Le Pacte de la Flamme </text:span></text:span><text:bookmark-end text:name="__RefHeading___Toc6183_4280730800 Copie 1"/></text:p>
      <text:p text:style-name="P40"><text:bookmark-start text:name="__RefHeading___Toc6751_676051984 Copie 1"/><text:span text:style-name="Strong_20_Emphasis"><text:span text:style-name="T27"><text:tab/>a. Origine</text:span></text:span><text:bookmark-end text:name="__RefHeading___Toc6751_676051984 Copie 1"/></text:p>
      <text:p text:style-name="P20"><text:span text:style-name="T16">Il y a plusieurs ÂGES, à une époque de guerre magique, les deux maisons ennemies ont dû </text:span><text:span text:style-name="Strong_20_Emphasis"><text:span text:style-name="T16">s’unir temporairement</text:span></text:span><text:span text:style-name="T16">. Une menace inconnue (les dragons s'étaient retournés contre leur maître et la salamandre les avaient aidé en les chevauchant et en les emmenant dans un endroit inconnu du maître) mettait en péril toutes les maisons. Pour la contenir, les plus puissants mages Pardélyens et Honnisatu ont accepté de </text:span><text:span text:style-name="Strong_20_Emphasis"><text:span text:style-name="T16">fusionner temporairement leurs pouvoirs.</text:span></text:span></text:p>
      <text:p text:style-name="P20"><text:span text:style-name="T16">Mais une telle union était </text:span><text:span text:style-name="Strong_20_Emphasis"><text:span text:style-name="T16">contre nature</text:span></text:span><text:span text:style-name="T16"> : le feu structuré des Honnisatu et l’instinct sauvage des Pardélyennes sont </text:span><text:span text:style-name="Strong_20_Emphasis"><text:span text:style-name="T16">incompatibles</text:span></text:span><text:span text:style-name="T16"> à long terme. Pourtant, ils ont scellé le pacte </text:span></text:p>
      <text:p text:style-name="P40"><text:bookmark-start text:name="__RefHeading___Toc6753_676051984 Copie 1"/><text:span text:style-name="Strong_20_Emphasis"><text:span text:style-name="T27"><text:tab/><text:tab/>b. Termes du pacte (secrètement gardés)</text:span></text:span><text:bookmark-end text:name="__RefHeading___Toc6753_676051984 Copie 1"/></text:p>
      <text:list text:style-name="L5">
        <text:list-item>
          <text:p text:style-name="P56"><text:span text:style-name="Strong_20_Emphasis"><text:span text:style-name="T16">Fusion d’un artefact magique</text:span></text:span><text:span text:style-name="T16"> : le </text:span><text:span text:style-name="Strong_20_Emphasis"><text:span text:style-name="T16">Silex des Élohim</text:span></text:span><text:span text:style-name="T16">, forgé entre feu de dragon et griffes de panthère, interdit d’utilisation.</text:span></text:p>
        </text:list-item>
      </text:list>
      <text:p text:style-name="P40"><text:bookmark-start text:name="__RefHeading___Toc6755_676051984 Copie 1"/><text:span text:style-name="Strong_20_Emphasis"><text:span text:style-name="T27"><text:tab/><text:tab/>c. Ce qui rend ce pacte dangereux</text:span></text:span><text:bookmark-end text:name="__RefHeading___Toc6755_676051984 Copie 1"/></text:p>
      <text:list text:style-name="L6">
        <text:list-item>
          <text:p text:style-name="P57"><text:span text:style-name="T16">Il </text:span><text:span text:style-name="Strong_20_Emphasis"><text:span text:style-name="T16">dérègle les cycles magiques</text:span></text:span><text:span text:style-name="T16"> naturels : lune, saison, croissance.</text:span></text:p>
        </text:list-item>
      </text:list>
      <text:p text:style-name="P54"><text:span text:style-name="Strong_20_Emphasis"><text:span text:style-name="T27"><text:tab/>d. Conséquences dans le récit</text:span></text:span></text:p>
      <text:list text:style-name="L7">
        <text:list-item>
          <text:p text:style-name="P58"><text:span text:style-name="T16">Moriadec et Alexia découvrent ce pacte </text:span><text:span text:style-name="Strong_20_Emphasis"><text:span text:style-name="T16">en 1930</text:span></text:span><text:span text:style-name="T16">, en explorant les archives cachées du manoir de Belgravia.</text:span></text:p>
        </text:list-item>
        <text:list-item>
          <text:p text:style-name="P58"><text:span text:style-name="T16">Elles découvrent que </text:span><text:span text:style-name="Strong_20_Emphasis"><text:span text:style-name="T16">les six enfants morts</text:span></text:span><text:span text:style-name="T16"> étaient peut-être les "enfants du pacte".</text:span></text:p>
        </text:list-item>
        <text:list-item>
          <text:p text:style-name="P58"><text:span text:style-name="T16">Rose, sans le savoir, est </text:span><text:span text:style-name="Strong_20_Emphasis"><text:span text:style-name="T16">porteuse du sang croisé</text:span></text:span><text:span text:style-name="T16"> : une descendante indirecte d’un Honnisatu et d’une Pardélyenne unis autrefois.</text:span></text:p>
        </text:list-item>
        <text:list-item>
          <text:p text:style-name="P58"><text:span text:style-name="Strong_20_Emphasis"><text:span text:style-name="T16">Lira</text:span></text:span><text:span text:style-name="T16">, la grande gardienne, refuse ce silence : elle </text:span><text:span text:style-name="Strong_20_Emphasis"><text:span text:style-name="T16">veut que le pacte soit brisé</text:span></text:span><text:span text:style-name="T16">, et la vérité révélée.</text:span></text:p>
        </text:list-item>
        <text:list-item>
          <text:p text:style-name="P58"><text:span text:style-name="T16">La </text:span><text:span text:style-name="Strong_20_Emphasis"><text:span text:style-name="T16">salamandre</text:span></text:span><text:span text:style-name="T16"> veille à ce que Rose n’en subisse pas la malédiction — mais tout dépendra de </text:span><text:span text:style-name="Strong_20_Emphasis"><text:span text:style-name="T16">l’éveil du Silex d’Art</text:span></text:span><text:span text:style-name="T16">.</text:span></text:p>
        </text:list-item>
      </text:list>
      <text:p text:style-name="P25">Extrait du pacte originel : </text:p>
      <text:p text:style-name="P20"><text:span text:style-name="T16">Il a été </text:span><text:span text:style-name="Strong_20_Emphasis"><text:span text:style-name="T16">partiellement déchiffré</text:span></text:span><text:span text:style-name="T16"> par Alexia et Moriadec en 1929, et </text:span><text:span text:style-name="Strong_20_Emphasis"><text:span text:style-name="T16">jamais </text:span></text:span><text:soft-page-break/><text:span text:style-name="Strong_20_Emphasis"><text:span text:style-name="T16">entièrement révélé</text:span></text:span><text:span text:style-name="T16">.</text:span></text:p>
      <text:p text:style-name="P54"><text:span text:style-name="Strong_20_Emphasis"><text:span text:style-name="T27"><text:tab/>e. Extrait du Pacte de la Flamme :</text:span></text:span></text:p>
      <text:p text:style-name="P38"><text:span text:style-name="Emphasis"><text:span text:style-name="T16">« En l’année du Quatrième Ciel, quand le souffle du Dragon perça la forêt des Pardélys, les Maisons Honnisatu et Pardélys, jadis rivales, s’unirent sous contrainte. »</text:span></text:span></text:p>
      <text:p text:style-name="P38"><text:span text:style-name="Emphasis"><text:span text:style-name="T16">Pour contrer le feu et le sang des dragons quand ils brûlèrent la forêt, il est scellé que chaque cycle de lune rouge, un Enfant sera donné de chaque Maison — l’un issu de la Griffe, l’autre du Souffle — afin de nourrir l’Equilibre et contenir la Faille. »</text:span></text:span></text:p>
      <text:p text:style-name="P38"><text:span text:style-name="Emphasis"><text:span text:style-name="T16">« Ces enfants ne seront ni pleurés ni nommés. Ils entreront dans le Cercle des Silencieux, et ne seront jamais comptés parmi les vivants. Leur trace sera gardée par la Flamme, leur souffle, figé dans la Roche. Ils renaîtront lorsque la salamandre et Lira pourront accepter leur mort.»</text:span></text:span></text:p>
      <text:p text:style-name="P38"><text:span text:style-name="Emphasis"><text:span text:style-name="T16">« Que ceux qui lisent se taisent. Que ceux qui savent oublient. Que ceux qui doutent soient brûlés par le Souffle et dévorés par la Griffe. »</text:span></text:span></text:p>
      <text:p text:style-name="P54"><text:span text:style-name="Strong_20_Emphasis"><text:span text:style-name="T27">f. Annotations marginales (ajoutées par Alexia en 1929) :</text:span></text:span></text:p>
      <text:list text:style-name="L8">
        <text:list-item>
          <text:p text:style-name="P59"><text:span text:style-name="Emphasis"><text:span text:style-name="T16">« Le Cercle des Silencieux = possible crypte souterraine ? »</text:span></text:span></text:p>
        </text:list-item>
        <text:list-item>
          <text:p text:style-name="P59"><text:span text:style-name="Emphasis"><text:span text:style-name="T16">« Les enfants non nommés = les six cercueils ? »</text:span></text:span></text:p>
        </text:list-item>
        <text:list-item>
          <text:p text:style-name="P59"><text:span text:style-name="Emphasis"><text:span text:style-name="T16">« Le feu juge = la salamandre ? »</text:span></text:span></text:p>
        </text:list-item>
        <text:list-item>
          <text:p text:style-name="P59"><text:span text:style-name="Emphasis"><text:span text:style-name="T16">« Si ce pacte est révélé, que deviendront les descendants ? »</text:span></text:span></text:p>
        </text:list-item>
      </text:list>
      <text:list text:style-name="L9">
        <text:list-header>
          <text:p text:style-name="P60">Seule la salamandre peut sauver les générations suivantes. Elle l'expérimente sur Rose.</text:p>
        </text:list-header>
      </text:list>
      <text:p text:style-name="P20"><text:span text:style-name="Strong_20_Emphasis"><text:span text:style-name="T16">Contre-pacte qui permet </text:span></text:span><text:span text:style-name="Strong_20_Emphasis"><text:span text:style-name="T15">d’articuler à la fois le pardon du passé, la réparation et l’émancipation des générations futures</text:span></text:span><text:span text:style-name="T16">, en opposition au </text:span><text:span text:style-name="Emphasis"><text:span text:style-name="T16">Pacte de la Flamme Sombre, </text:span></text:span><text:span text:style-name="T16">une manière possible de briser ou de renverser ce pacte à travers un sacrifice inverse ou un acte de justice. <text:s/></text:span><text:span text:style-name="Emphasis"><text:span text:style-name="T16">Pacte de la Flamme</text:span></text:span><text:span text:style-name="T16"> :</text:span></text:p>
      <text:p text:style-name="P26"><text:bookmark-start text:name="__RefHeading___Toc6185_4280730800 Copie 1"/><text:span text:style-name="Strong_20_Emphasis"><text:span text:style-name="T16">4 - Le Contre-Pacte de l’Alliance Libre </text:span></text:span><text:bookmark-end text:name="__RefHeading___Toc6185_4280730800 Copie 1"/></text:p>
      <text:p text:style-name="P20"><text:span text:style-name="T16">Proposé par </text:span><text:span text:style-name="Strong_20_Emphasis"><text:span text:style-name="T16">Rose</text:span></text:span><text:span text:style-name="T16">, inspirée dans un rêve par </text:span><text:span text:style-name="Strong_20_Emphasis"><text:span text:style-name="T16">Lira</text:span></text:span><text:span text:style-name="T16"> et </text:span><text:span text:style-name="Strong_20_Emphasis"><text:span text:style-name="T16">la Salamandre</text:span></text:span><text:span text:style-name="T16">, ce contre-pacte renverse les termes an</text:span><text:span text:style-name="T32">térieur</text:span><text:span text:style-name="T16">s en s’appuyant non sur le </text:span><text:span text:style-name="Strong_20_Emphasis"><text:span text:style-name="T16">sacrifice</text:span></text:span><text:span text:style-name="T16">, mais sur la </text:span><text:span text:style-name="Strong_20_Emphasis"><text:span text:style-name="T16">mémoire active</text:span></text:span><text:span text:style-name="T16"> et la </text:span><text:span text:style-name="Strong_20_Emphasis"><text:span text:style-name="T16">transmission volontaire</text:span></text:span><text:span text:style-name="T16">.</text:span></text:p>
      <text:p text:style-name="P20"><text:span text:style-name="T16">Il ne s’agit plus de donner un enfant… mais de </text:span><text:span text:style-name="Strong_20_Emphasis"><text:span text:style-name="T16">nommer un gardien vivant</text:span></text:span><text:span text:style-name="T16"> qui prend sur lui la mémoire de ceux qui furent pris. Ce gardien ne sera pas tué, mais </text:span><text:span text:style-name="Strong_20_Emphasis"><text:span text:style-name="T16">initié</text:span></text:span><text:span text:style-name="T16">, et portera un sceau magique qui lui permettra de rouvrir les cercueils scellés.</text:span></text:p>
      <text:p text:style-name="P33"><text:bookmark-start text:name="__RefHeading___Toc6187_4280730800 Copie 1"/>Les quatre actes du Contre-Pacte :<text:bookmark-end text:name="__RefHeading___Toc6187_4280730800 Copie 1"/></text:p>
      <text:p text:style-name="P39"><text:bookmark-start text:name="__RefHeading___Toc6189_4280730800 Copie 1"/><text:span text:style-name="Strong_20_Emphasis"><text:span text:style-name="T16"><text:tab/><text:tab/>a. Reconnaître les Noms Oubliés</text:span></text:span><text:bookmark-end text:name="__RefHeading___Toc6189_4280730800 Copie 1"/></text:p>
      <text:p text:style-name="P45">« Nul pacte ne peut être brisé sans que les morts ne soient appelés. »</text:p>
      <text:list text:style-name="L10">
        <text:list-item>
          <text:p text:style-name="P61"><text:span text:style-name="T16">Rose grave les </text:span><text:span text:style-name="Strong_20_Emphasis"><text:span text:style-name="T16">six prénoms</text:span></text:span><text:span text:style-name="T16"> (ou symboles) des enfants disparus sur un </text:span><text:soft-page-break/><text:span text:style-name="T16">granit</text:span><text:span text:style-name="Strong_20_Emphasis"><text:span text:style-name="T16"> de mémoire</text:span></text:span><text:span text:style-name="T16">.</text:span></text:p>
        </text:list-item>
        <text:list-item>
          <text:p text:style-name="P61"><text:span text:style-name="T16">La Salamandre veille à ce que cette reconnaissance soit </text:span><text:span text:style-name="Strong_20_Emphasis"><text:span text:style-name="T16">magiquement enregistrée</text:span></text:span><text:span text:style-name="T16"> dans le vortex.</text:span></text:p>
        </text:list-item>
      </text:list>
      <text:p text:style-name="P39"><text:bookmark-start text:name="__RefHeading___Toc6191_4280730800 Copie 1"/><text:span text:style-name="Strong_20_Emphasis"><text:span text:style-name="T16"><text:tab/><text:tab/>b. Offrir une Mémoire Vivante</text:span></text:span><text:bookmark-end text:name="__RefHeading___Toc6191_4280730800 Copie 1"/></text:p>
      <text:p text:style-name="P45">« Un vivant pour les entendre. Non pour les remplacer, mais pour les transmettre. »</text:p>
      <text:list text:style-name="L11">
        <text:list-item>
          <text:p text:style-name="P62"><text:span text:style-name="T16">Un élève volontaire (Rose elle-même, ou un autre) devient le </text:span><text:span text:style-name="Strong_20_Emphasis"><text:span text:style-name="T16">Passeur du Souvenir</text:span></text:span><text:span text:style-name="T16">, porteur du </text:span><text:span text:style-name="Emphasis"><text:span text:style-name="T16">Sceau de Lira</text:span></text:span><text:span text:style-name="T16">.</text:span></text:p>
        </text:list-item>
        <text:list-item>
          <text:p text:style-name="P62"><text:span text:style-name="T16">Ce sceau marque non pas le sacrifice, mais la </text:span><text:span text:style-name="Strong_20_Emphasis"><text:span text:style-name="T16">force de rêve</text:span></text:span><text:span text:style-name="T16">, le </text:span><text:span text:style-name="Strong_20_Emphasis"><text:span text:style-name="T16">courage d’écoute</text:span></text:span><text:span text:style-name="T16"> et le refus de répéter les fautes.</text:span></text:p>
        </text:list-item>
      </text:list>
      <text:p text:style-name="P39"><text:bookmark-start text:name="__RefHeading___Toc6193_4280730800 Copie 1"/><text:span text:style-name="Strong_20_Emphasis"><text:span text:style-name="T16"><text:tab/><text:tab/>c. Réconcilier les Feux</text:span></text:span><text:bookmark-end text:name="__RefHeading___Toc6193_4280730800 Copie 1"/></text:p>
      <text:p text:style-name="P45">« Si la Griffe et le Souffle veulent vivre, qu’ils brûlent ensemble, mais ne se consument pas. »</text:p>
      <text:list text:style-name="L12">
        <text:list-item>
          <text:p text:style-name="P63">Une cérémonie a lieu : un feu sacré (Honnisatu) et un encens d’ombre végétale (Pardélys) sont unis autour d’un cercle d’eau.</text:p>
        </text:list-item>
        <text:list-item>
          <text:p text:style-name="P64"><text:span text:style-name="T16">Rose prononce une </text:span><text:span text:style-name="Strong_20_Emphasis"><text:span text:style-name="T16">formule</text:span></text:span><text:span text:style-name="T16"> donnée par la Salamandre :</text:span></text:p>
          <text:p text:style-name="P65"><text:span text:style-name="Emphasis"><text:span text:style-name="T16">« Que les flammes jugées soient rendues aux étoiles, Que la mémoire guide la magie, non le silence. Que le feu n’avale plus d’enfant. »</text:span></text:span></text:p>
        </text:list-item>
      </text:list>
      <text:p text:style-name="P66"><text:bookmark-start text:name="__RefHeading___Toc6195_4280730800 Copie 1"/><text:span text:style-name="Strong_20_Emphasis"><text:span text:style-name="T16"><text:tab/><text:tab/>d. Ouvrir un Nouveau Puits</text:span></text:span><text:bookmark-end text:name="__RefHeading___Toc6195_4280730800 Copie 1"/></text:p>
      <text:p text:style-name="P45">« Là où fut le puits des morts, qu’un puits vivant s’ouvre. »</text:p>
      <text:list text:style-name="L13">
        <text:list-item>
          <text:p text:style-name="P67"><text:span text:style-name="T16">Un </text:span><text:span text:style-name="Strong_20_Emphasis"><text:span text:style-name="T16">nouveau puits</text:span></text:span><text:span text:style-name="T16"> s’ouvre dans un lieu du manoir (dans la Salle des Songes).</text:span></text:p>
        </text:list-item>
        <text:list-item>
          <text:p text:style-name="P67"><text:span text:style-name="T16">Il ne mène pas à Tar-Ezh, mais à un lieu nommé </text:span><text:span text:style-name="Strong_20_Emphasis"><text:span text:style-name="T16">Eilanar</text:span></text:span><text:span text:style-name="T16">, un entre-mondes où les enfants perdus </text:span><text:span text:style-name="Strong_20_Emphasis"><text:span text:style-name="T16">attendent d’être apaisés</text:span></text:span><text:span text:style-name="T16">.</text:span></text:p>
        </text:list-item>
        <text:list-item>
          <text:p text:style-name="P67"><text:span text:style-name="T16">Rose les y rencontre, et ils </text:span><text:span text:style-name="Strong_20_Emphasis"><text:span text:style-name="T16">lui transmettent leur don</text:span></text:span><text:span text:style-name="T16"> (empathie, vision, courage, musique, invention, langage secret).</text:span></text:p>
        </text:list-item>
      </text:list>
      <text:p text:style-name="P33"><text:bookmark-start text:name="__RefHeading___Toc6197_4280730800 Copie 1"/>5 - Finalité du Contre-Pacte :<text:bookmark-end text:name="__RefHeading___Toc6197_4280730800 Copie 1"/></text:p>
      <text:list text:style-name="L14">
        <text:list-item>
          <text:p text:style-name="P68"><text:span text:style-name="Strong_20_Emphasis"><text:span text:style-name="T16">La mémoire devient pouvoir</text:span></text:span><text:span text:style-name="T16">, et non malédiction.</text:span></text:p>
        </text:list-item>
        <text:list-item>
          <text:p text:style-name="P68"><text:span text:style-name="T16">Les descendants ne sont plus liés par le sang, mais par le </text:span><text:span text:style-name="Strong_20_Emphasis"><text:span text:style-name="T16">choix</text:span></text:span><text:span text:style-name="T16">.</text:span></text:p>
        </text:list-item>
        <text:list-item>
          <text:p text:style-name="P68"><text:span text:style-name="T16">Le cycle est rompu. Le </text:span><text:span text:style-name="Strong_20_Emphasis"><text:span text:style-name="T16">Silex</text:span></text:span><text:span text:style-name="T16"> peut à nouveau être utilisé — mais </text:span><text:span text:style-name="Strong_20_Emphasis"><text:span text:style-name="T16">pour révéler</text:span></text:span><text:span text:style-name="T16">, non pour dominer.</text:span></text:p>
        </text:list-item>
      </text:list>
      <text:p text:style-name="P20"><text:span text:style-name="Strong_20_Emphasis"><text:span text:style-name="T15">L'épidémie qui a tué les six enfants : la grippe. Tout est lié : les enfants sacrifiés par les magiciennes et les enfants sacrifiés par les adultes, car « leur vie ne compte pas. »</text:span></text:span></text:p>
      <text:p text:style-name="P26"><text:bookmark-start text:name="__RefHeading___Toc6199_4280730800 Copie 1"/><text:soft-page-break/><text:span text:style-name="Emphasis"><text:span text:style-name="T17">6 - Ministère International de la Défense des Enfants.</text:span></text:span><text:bookmark-end text:name="__RefHeading___Toc6199_4280730800 Copie 1"/></text:p>
      <text:p text:style-name="P20"><text:span text:style-name="Emphasis"><text:span text:style-name="T17">La broche de Moriadec avait le pouvoir d'agir contre le mal (les élèves pouvaient être protégés des adultes, il suffisait de l'activier)</text:span></text:span></text:p>
      <text:p text:style-name="P20"><text:span text:style-name="Emphasis"><text:span text:style-name="T17">Il faut que l'institut d'élèves soit détruit par la broche pour laver l'honneur des élèves et leur rendre leurs rêves.</text:span></text:span></text:p>
      <text:p text:style-name="P20"><text:span text:style-name="Emphasis"><text:span text:style-name="T17">Rendre aux morts leur dignité. A Belgravia, il y a eu des sévices corporels et psychologiques au 19ème siècle, parmi les classes les plus élevées de la société londonnienne. Dans les tableaux, les élèves des nouvelles maisons retrouvèrent leurs traces et les preuves du mal des Anciens Élèves de Belgravia. Il y avait des enfants morts d'épidémie de méningite. Ils portaient de superbes chaines en or et des diamants les plus gros qui ne leur avaient servi à rien puisqu'aucun médecin n'avait été appelés à leur chevet. La richesse de leur famille ne les avait pas épargnée. L'eau (la mer, les sources, les fontaines, les gués) révèlèrent aux enquêteurs quand ils étudièrent les grandes peintures (le radeau...) tous les morts et les descendants de leur famille. De ceux qui leur avaient tenu la main pendant leur agonie. Le silex a la propriété de lire les peintures et de révéler les murmures des enfants morts et de ceux tenant leurs mains. Car l'eau donne par sa lueur sur un tableau un son que décode le silex et donc des preuves de l'enregistrement exact des voix des élèves. L'enquête dévoilera le terrible système mis en œuvre par les adultes pour faire le mal. Fut bâti à la place de Belgravia un Ministère International de la Défense des Enfants que le silex était chargé de retrouver dans le monde entier pour les enregistrer grâce aux rêves de Rose. Quête de retrouver tous les descendants des famille pour leur offrir, à chaque famille, une peinture ou un objet prestigieux qu'elle peut offrir ou garder, ou vendre, mais toutes les familles décidèrent de les offrir. Dans chaque salle du Ministère international de la défense des enfants, il y a des vitrines majestueuses par thème sur les plus belles gemmes précieuses dans le monde. Les nommer et les mettre en scène, comme un musée de gemmes.. Belgravia devient un bâtiment secret et connu seul des enfants du monde, dirigés par Rose, avec des avocats et des juges enfants très intelligents qui connaissent tous les rouages du droit des enfants.</text:span></text:span></text:p>
      <text:p text:style-name="P20"><text:span text:style-name="Emphasis"><text:span text:style-name="T17">Belgravia sera détruite suite à un jugement du Tribunal dans lequel les adultes auront l'interdiction formelle d'entrer.</text:span></text:span></text:p>
      <text:p text:style-name="P69"><text:bookmark-start text:name="__RefHeading___Toc6201_4280730800 Copie 1"/>7 - Le Jugement de Belgravia<text:bookmark-end text:name="__RefHeading___Toc6201_4280730800 Copie 1"/></text:p>
      <text:p text:style-name="P24">À la fin de l’enquête, les enfants découvrent que Belgravia cache un passé sombre : des sévices corporels et psychologiques subis au XIXe siècle par des élèves issus de la haute société. Des tableaux révélateurs, animés par la magie <text:soft-page-break/>du Silex et la lueur de l’eau, permettent d’écouter les derniers murmures des enfants morts de maladies comme la méningite, abandonnés par leur famille trop fière pour faire appel à un médecin.</text:p>
      <text:p text:style-name="P20"><text:span text:style-name="T17">Sur les ruines de Belgravia est fondé un lieu unique : </text:span><text:span text:style-name="Strong_20_Emphasis"><text:span text:style-name="T17">le Ministère International de la Défense des Enfants</text:span></text:span><text:span text:style-name="T17">, connu uniquement des enfants du monde entier. Des juges, avocats et archivistes enfants, formés à la magie du droit et de la justice, protègent les droits de chaque enfant. Ils reçoivent une mission : restituer à chaque famille liée à l’affaire un objet précieux (chaîne, granit, souvenir, peinture), que toutes les familles choisirent finalement de céder au musée du ministère.</text:span></text:p>
      <text:p text:style-name="P69"><text:bookmark-start text:name="__RefHeading___Toc6203_4280730800 Copie 1"/>8 - Les Salles des Gemmes<text:bookmark-end text:name="__RefHeading___Toc6203_4280730800 Copie 1"/></text:p>
      <text:p text:style-name="P24">Dans ce nouveau bâtiment magique, des vitrines majestueuses rassemblent les plus belles pierres précieuses du monde, chacune porteuse d’une mémoire :</text:p>
      <text:list text:style-name="L15">
        <text:list-item>
          <text:p text:style-name="P70"><text:span text:style-name="Strong_20_Emphasis"><text:span text:style-name="T17">Diamant de Vérité</text:span></text:span><text:span text:style-name="T17"> : dévoile les pensées oubliées d’un enfant silencieux.</text:span></text:p>
        </text:list-item>
        <text:list-item>
          <text:p text:style-name="P70"><text:span text:style-name="Strong_20_Emphasis"><text:span text:style-name="T17">Saphir de Lune</text:span></text:span><text:span text:style-name="T17"> : trace les souvenirs des enfants disparus pendant leur sommeil.</text:span></text:p>
        </text:list-item>
        <text:list-item>
          <text:p text:style-name="P70"><text:span text:style-name="Strong_20_Emphasis"><text:span text:style-name="T17">Émeraude d’Éveil</text:span></text:span><text:span text:style-name="T17"> : révèle les mensonges institutionnels à travers l’eau.</text:span></text:p>
        </text:list-item>
        <text:list-item>
          <text:p text:style-name="P70"><text:span text:style-name="Strong_20_Emphasis"><text:span text:style-name="T17">Topaze d’Espoir</text:span></text:span><text:span text:style-name="T17"> : invoque les voix d’enfants réconfortant leurs camarades.</text:span></text:p>
        </text:list-item>
        <text:list-item>
          <text:p text:style-name="P70"><text:span text:style-name="Strong_20_Emphasis"><text:span text:style-name="T17">Aigue-Marine de Justice</text:span></text:span><text:span text:style-name="T17"> : gemme royale, translucide comme les eaux célestes, elle représente la </text:span><text:span text:style-name="Strong_20_Emphasis"><text:span text:style-name="T17">Justice</text:span></text:span><text:span text:style-name="T17"> rendue aux enfants. Posée dans une vasque d’eau mouvante, elle vibre lorsqu’une injustice est réparée. Elle est capable d’enregistrer les derniers mots prononcés dans les lieux de souffrance oubliés, révélés par le Silex. Elle brille d’un éclat doux lorsqu’un verdict d’enfant est prononcé.</text:span></text:p>
          <text:p text:style-name="P70"><text:span text:style-name="Strong_20_Emphasis"><text:span text:style-name="T17">Légende</text:span></text:span><text:span text:style-name="T17"> : On dit que l’Aigue-Marine ne se trouve que dans les eaux ayant connu le silence de la souffrance et le chant du pardon. Au Louvre, un tableau de naufrage laissa apparaître dans l’ombre d’une vague une gemme brillante au cœur d’une main d’enfant disparue. À Londres, un portrait ancien révéla dans la pupille d’un élève défunt le même éclat bleuté. Les deux tableaux, observés lors de la pleine lune avec le Silex, murmurèrent un même mot oublié depuis des siècles : </text:span><text:span text:style-name="Emphasis"><text:span text:style-name="T17">Aequitas</text:span></text:span><text:span text:style-name="T17">. Ce mot active la vasque de Justice au Ministère.</text:span></text:p>
        </text:list-item>
      </text:list>
      <text:p text:style-name="P20"><text:span text:style-name="T17">Chaque granit est exposée avec une histoire, une voix, un nom. Le Ministère devient un sanctuaire, et Belgravia un lieu connu des seuls enfants, protégé par les lois magiques du Silex et de la Justice des Jeunes. Rose, entourée de You, </text:span><text:soft-page-break/><text:span text:style-name="T17">Sally, Ario, et de tous ses camarades, continue à diriger cette nouvelle ère où l’enfance retrouve son pouvoir.</text:span><text:span text:style-name="Strong_20_Emphasis"><text:span text:style-name="T17">Scène – Activation de la Vasque de l’Aigue-Marine</text:span></text:span></text:p>
      <text:p text:style-name="P20"><text:span text:style-name="Emphasis"><text:span text:style-name="T17">Salle des Gemmes, Ministère International de la Défense des Enfants</text:span></text:span></text:p>
      <text:p text:style-name="P24">La salle était silencieuse comme un matin de neige.Au centre, une vasque ronde, taillée dans une seule granit d’onyx veiné de bleu, reposait sur trois pieds d’argent. L’eau qu’elle contenait ne bougeait pas, malgré le souffle léger qui flottait dans la pièce.Au-dessus, une lumière diffuse tombait d’un dôme d’ombres mouvantes, et l’Aigue-Marine, suspendue juste au-dessus de la surface, semblait flotter, immobile, comme un cœur en attente.</text:p>
      <text:p text:style-name="P24">Rose (chuchotant)— C’est ici. La gemme est liée à notre serment. Elle attend notre premier mot.</text:p>
      <text:p text:style-name="P20"><text:span text:style-name="T17">You (sérieux pour une fois)— Pas n’importe quel mot. Celui que les enfants morts ont laissé aux vivants. Celui qu’on a entendu dans les tableaux. </text:span><text:span text:style-name="Emphasis"><text:span text:style-name="T17">Aequitas.</text:span></text:span></text:p>
      <text:p text:style-name="P24">Keira (frissonnant)— Tu crois qu’elle nous reconnaîtra ?</text:p>
      <text:p text:style-name="P24">Sally (hochant la tête)— Elle saura. Elle sait déjà.</text:p>
      <text:p text:style-name="P24">Ario s’approche. Il tend la main, mais s’arrête avant de toucher l’eau.— Rose, c’est toi qui dois commencer. C’est ta voix qu’elle attend.</text:p>
      <text:p text:style-name="P20"><text:span text:style-name="T17">Rose inspire, ferme les yeux.Puis elle murmure :— </text:span><text:span text:style-name="Emphasis"><text:span text:style-name="T17">Aequitas.</text:span></text:span></text:p>
      <text:p text:style-name="P24">La gemme émet une pulsation douce, comme un battement d’aile dans l’eau. La vasque s’illumine doucement. Des anneaux lumineux s’étendent à sa surface, et une voix d’enfant, très lointaine, monte du fond de l’eau.</text:p>
      <text:p text:style-name="P25"><text:span text:style-name="T20">VOIX (en écho)— « J’ai attendu que l’on me voie… Mainten</text:span>ant, je peux parler. »</text:p>
      <text:p text:style-name="P25">Un souffle d’air frais parcourt la salle.Dans l’eau, des visages apparaissent : des enfants d’autrefois, yeux clos, puis ouverts.Leurs derniers mots, portés par la gemme, résonnent à travers le silence.</text:p>
      <text:p text:style-name="P20"><text:span text:style-name="T16">Une chaîne en or coule doucement du plafond, portée par une bulle d’air, et vient se poser au centre de la vasque. Un nom s’écrit dessus, en lettres de lumière :</text:span><text:span text:style-name="Strong_20_Emphasis"><text:span text:style-name="T16">Isadora Elwen Belgrave – 1873</text:span></text:span></text:p>
      <text:p text:style-name="P25">Keira— C’est l’une d’eux… Une élève de l’ancienne Belgravia. On a retrouvé son tableau dans la salle du Radeau.</text:p>
      <text:p text:style-name="P25">You (ému)— Elle est la première. Et grâce à la gemme… elle est entendue.</text:p>
      <text:p text:style-name="P25">Rose— Elle aura justice. Et les autres aussi.</text:p>
      <text:p text:style-name="P25">La gemme pulse une dernière fois. L’eau vibre d’un éclat pur.Sur les murs, <text:soft-page-break/>toutes les vitrines du musée s’éclairent une à une.</text:p>
      <text:p text:style-name="P20"><text:span text:style-name="T16">La vasque venait de s’éveiller. Le Ministère, pour la première fois, battait au rythme de la </text:span><text:span text:style-name="Strong_20_Emphasis"><text:span text:style-name="T16">Justice des Enfants</text:span></text:span><text:span text:style-name="T16">.</text:span></text:p>
      <text:p text:style-name="P20"><text:span text:style-name="Strong_20_Emphasis"><text:span text:style-name="T16">Scène de la Vasque de l’Aigue-Marine</text:span></text:span><text:span text:style-name="T16"> Rose, Keira, Ario et Sally pénètrent dans la Salle des Gemmes pour la première fois. </text:span></text:p>
      <text:p text:style-name="P20"><text:span text:style-name="T16">Les enfants comprennent que l’eau, la lumière et le Silex ensemble réveillent la mémoire et offrent justice. Ce moment bouleversant marque le point d’équilibre de leur enquête : </text:span><text:span text:style-name="Strong_20_Emphasis"><text:span text:style-name="T16">la mémoire des alliances perdues</text:span></text:span><text:span text:style-name="T16"> est la clé pour protéger les vivants et honorer les morts.</text:span></text:p>
      <text:p text:style-name="P40"><text:bookmark-start text:name="__RefHeading___Toc12594_4280730800 Copie 1"/><text:span text:style-name="Emphasis"><text:span text:style-name="T16"><text:tab/>Le Jugement de Belgravia</text:span></text:span><text:bookmark-end text:name="__RefHeading___Toc12594_4280730800 Copie 1"/></text:p>
      <text:p text:style-name="P25">Cheminement perso : Voici l'enquête bouclée par les magiciennes et les magiciens. La broche de Moriadec avait le pouvoir d'agir contre le mal (les élèves pouvaient être protégés des adultes, il suffisait de l'activer) <text:s/>Il y avait des enfants morts d'épidémie de méningite. </text:p>
      <text:list text:style-name="L16">
        <text:list-item>
          <text:p text:style-name="P71"><text:span text:style-name="Strong_20_Emphasis"><text:span text:style-name="T16">Nom codé entre les enfants du Ministère :</text:span></text:span><text:span text:style-name="T16"> </text:span><text:span text:style-name="Emphasis"><text:span text:style-name="T16">Le Refuge d’Étoiles</text:span></text:span></text:p>
        </text:list-item>
      </text:list>
      <text:p text:style-name="P72"/>
      <text:p text:style-name="P73"><text:span text:style-name="Strong_20_Emphasis"><text:span text:style-name="T12"/></text:span></text:p>
      <text:p text:style-name="P74"><text:bookmark-start text:name="__RefHeading___Toc133553_676051984 Copie 1"/>Nul ne connaissait le secret de You.<text:bookmark-end text:name="__RefHeading___Toc133553_676051984 Copie 1"/></text:p>
      <text:p text:style-name="P75"><text:line-break/>Compagnon fidèle d’Art aux âges préhistoriques, il avait découvert, au fond d’une caverne silencieuse, le silex premier. Il le tendit à son maître, avec la ferveur des âmes vouées. Ce silex n’était pas une roche ordinaire : il pouvait peindre les songes et faire advenir les pensées grâce à un feu d’éveil, logé dans son intérieur.</text:p>
      <text:p text:style-name="P75">Lorsque la mort s’approcha d’Art, celui-ci formula un vœu étrange : que You ne meure point, qu’il demeure à ses côtés, vivant dans l’éternité. Mais le silex, malgré sa puissance, ne pouvait offrir l’immortalité. Il fit ce qu’il put : il transforma You en plante-fleur, aimant la lumière du sud, plus précidément en genévrier, ce même arbuste dont Art tirait les mèches de ses lampes.</text:p>
      <text:p text:style-name="P75">Privé de vie humaine, You prospéra en silence, devenant feuillage, baies, puis pollen. Sous cette forme légère, il parcourut la terre, se glissant dans les vents, traversant les mers. Là, il se métamorphosa, tout d’abord en petit poisson, <text:span text:style-name="T39">minuscule</text:span> et agile, puis, au fil du talent et du temps, en orque majestueuse.</text:p>
      <text:p text:style-name="P75">Il fendit les océans, renversa des navires, observa les hommes glissant sur leurs coques, bien qu’il les connût déjà dans son esprit de loup. Puis, un matin <text:soft-page-break/>d’écume et d’aventure, il désira se métamorphoser en enfant et devint l’enfant-pirate des Caraïbes ! Car s’il y avait eu des femmes flibustières, pourquoi pas un petit d’homme né du vent et du sel ?</text:p>
      <text:p text:style-name="P75">Comme Art dans les grottes d’autrefois, You se faufilait partout. Il aimait cette vie sans entrave, faite de ruses, de trésors et de chants. Il arma un navire, en devint le capitaine, et bientôt forma un équipage d’enfants, filles et garçons mêlés. Ensemble, ils s’attaquèrent à l’une des plus anciennes hontes du monde : la traite des êtres humains, qui sévissait entre Africains et Arabes depuis la nuit des temps.</text:p>
      <text:p text:style-name="P75">Puis vint le jour où You retrouva Lira. Ils parlèrent longuement, à l’ombre d’un vieux mât, du choix d’Art — ce choix de refuser la vie éternelle. « Car vivre pour toujours, disait-il, n’avait de sens que si les traces, elle aussi, le pouvaient. »</text:p>
      <text:p text:style-name="P76"><text:span text:style-name="Strong_20_Emphasis"><text:span text:style-name="T12"/></text:span></text:p>
      <text:p text:style-name="P77"><text:bookmark-start text:name="__RefHeading___Toc133555_676051984 Copie 1"/><text:span text:style-name="Strong_20_Emphasis"><text:span text:style-name="T12">Le Secret de l’Écume — Suite de la rencontre entre You et Lira</text:span></text:span><text:bookmark-end text:name="__RefHeading___Toc133555_676051984 Copie 1"/></text:p>
      <text:p text:style-name="P78">Sur le pont usé du navire aux voiles bleues,<text:line-break/>Le vent s’était calmé.<text:line-break/>La mer retenait son souffle,<text:line-break/>Comme pour écouter ce qui allait se dire.</text:p>
      <text:p text:style-name="P78">You, aux yeux d’enfant mais à l’âme vaste,<text:line-break/>observait Lira, la silencieuse,<text:line-break/>Celle qui avait connu les étoiles tombées<text:line-break/>et les noms perdus des magiciennes.</text:p>
      <text:p text:style-name="P78">Elle portait sur le front une tresse d’algues et de temps,<text:line-break/>et dans la voix, la douceur grave de celles qui ont vécu<text:line-break/>des siècles sans bruit.</text:p>
      <text:p text:style-name="P79"><text:span text:style-name="T23">— </text:span><text:span text:style-name="Emphasis"><text:span text:style-name="T23">Pourquoi Art ?</text:span></text:span><text:span text:style-name="T23">, demanda You.<text:line-break/></text:span><text:span text:style-name="Emphasis"><text:span text:style-name="T23">Pourquoi refusa-t-il l’éternité, lui que tout appelait à durer ?</text:span></text:span></text:p>
      <text:p text:style-name="P78">Lira ferma les yeux.<text:line-break/>Un frisson de sel courut sur ses cils.</text:p>
      <text:p text:style-name="P78">— Parce qu’il avait compris, murmura-t-elle,<text:line-break/>que l’éternité n’est qu’un fleuve sans rives<text:line-break/>quand l’amour, lui, a besoin de fin pour fleurir.</text:p>
      <text:p text:style-name="P79"><text:span text:style-name="T23">— </text:span><text:span text:style-name="Emphasis"><text:span text:style-name="T23">Mais il m’aimait</text:span></text:span><text:span text:style-name="T23">, dit You.<text:line-break/></text:span><text:span text:style-name="Emphasis"><text:span text:style-name="T23">Il m’a changé en arbre, en pollen, en bête et en enfant.<text:line-break/>Il m’a fait renaître dans chaque monde.<text:line-break/>N’était-ce pas un serment d’éternité ?</text:span></text:span></text:p>
      <text:p text:style-name="P78"><text:soft-page-break/>— C’était plus que cela, répondit-elle.<text:line-break/>C’était un serment de mouvement.<text:line-break/>Il ne t’a pas gardé figé,<text:line-break/>il t’a libéré dans les formes infinies du vivant.</text:p>
      <text:p text:style-name="P78">Un silence flotta, suspendu entre deux siècles.</text:p>
      <text:p text:style-name="P79"><text:span text:style-name="T23">— </text:span><text:span text:style-name="Emphasis"><text:span text:style-name="T23">Alors je suis ce que reste de lui ?</text:span></text:span><text:span text:style-name="T23">, souffla You.</text:span></text:p>
      <text:p text:style-name="P79"><text:span text:style-name="T23">— Tu es </text:span><text:span text:style-name="Strong_20_Emphasis"><text:span text:style-name="T23">ce que persiste</text:span></text:span><text:span text:style-name="T23">, You. Tues le battement d’aile qu’il a confié au vent. Tu es la preuve que l’amour transforme quand il ne peut retenir.</text:span></text:p>
      <text:p text:style-name="P78">Le ciel s’ouvrit un instant, et l’écume dansa. Un rayon de lune vint toucher les doigts de Lira et les cheveux salés de You. Ils restèrent là, deux héritiers d’un feu ancien, assis côte à côte sur les planches du monde, à écouter, dans le ressac, la voix joyeuse d’Art qui ne cessait de revenir.</text:p>
      <text:p text:style-name="P79"><text:span text:style-name="T23">Voici un </text:span><text:span text:style-name="Strong_20_Emphasis"><text:span text:style-name="T23">chant ancien</text:span></text:span><text:span text:style-name="T23">, transmis par </text:span><text:span text:style-name="Strong_20_Emphasis"><text:span text:style-name="T23">Lira à You</text:span></text:span><text:span text:style-name="T23">, un chant venu d’un autre temps, murmurant la sagesse des magiciennes et la mémoire d’Art. Il peut être chanté doucement, comme une berceuse de mer, ou récité comme un poème sacré :</text:span></text:p>
      <text:p text:style-name="P80"><text:bookmark-start text:name="__RefHeading___Toc133557_676051984 Copie 1"/><text:span text:style-name="Strong_20_Emphasis"><text:span text:style-name="T12">Le Chant de Lira</text:span></text:span><text:bookmark-end text:name="__RefHeading___Toc133557_676051984 Copie 1"/></text:p>
      <text:p text:style-name="P81"><text:span text:style-name="Emphasis"><text:span text:style-name="T23">(Transmis à You, sur le pont du navire endormi)</text:span></text:span></text:p>
      <text:p text:style-name="P82"><text:span text:style-name="Strong_20_Emphasis"><text:span text:style-name="T40">Dans les temps du commencement,</text:span></text:span><text:span text:style-name="T40"><text:line-break/></text:span><text:span text:style-name="Strong_20_Emphasis"><text:span text:style-name="T40">Quand la mer parlait aux pierres,</text:span></text:span><text:span text:style-name="T40"><text:line-break/></text:span><text:span text:style-name="Strong_20_Emphasis"><text:span text:style-name="T40">Un souffle tissa le monde,</text:span></text:span><text:span text:style-name="T40"><text:line-break/></text:span><text:span text:style-name="Strong_20_Emphasis"><text:span text:style-name="T40">Et l’amour n’avait pas de frontières.</text:span></text:span></text:p>
      <text:p text:style-name="P82"><text:span text:style-name="Strong_20_Emphasis"><text:span text:style-name="T40">Celui qui donne sans vouloir garder,</text:span></text:span><text:span text:style-name="T40"><text:line-break/></text:span><text:span text:style-name="Strong_20_Emphasis"><text:span text:style-name="T40">Celui qui part sans se détourner,</text:span></text:span><text:span text:style-name="T40"><text:line-break/></text:span><text:span text:style-name="Strong_20_Emphasis"><text:span text:style-name="T40">Celui-là laisse une trace de lumière</text:span></text:span><text:span text:style-name="T40"><text:line-break/></text:span><text:span text:style-name="Strong_20_Emphasis"><text:span text:style-name="T40">Même au cœur de l’obscurité.</text:span></text:span></text:p>
      <text:p text:style-name="P82"><text:span text:style-name="Strong_20_Emphasis"><text:span text:style-name="T40">Le feu ne meurt que s’il se pense fini,</text:span></text:span><text:span text:style-name="T40"><text:line-break/></text:span><text:span text:style-name="Strong_20_Emphasis"><text:span text:style-name="T40">Le cœur s’ouvre quand il ne dit plus "moi",</text:span></text:span><text:span text:style-name="T40"><text:line-break/></text:span><text:span text:style-name="Strong_20_Emphasis"><text:span text:style-name="T40">Et le vent qui te guide, You, mon ami,</text:span></text:span><text:span text:style-name="T40"><text:line-break/></text:span><text:span text:style-name="Strong_20_Emphasis"><text:span text:style-name="T40">C’est l’écho du pas d’Art, qui fut roi.</text:span></text:span></text:p>
      <text:p text:style-name="P82"><text:span text:style-name="Strong_20_Emphasis"><text:span text:style-name="T40">Plante, écume, nageoire ou étoile,</text:span></text:span><text:span text:style-name="T40"><text:line-break/></text:span><text:span text:style-name="Strong_20_Emphasis"><text:span text:style-name="T40">Tu n’as cessé de renaître, sans peur.</text:span></text:span><text:span text:style-name="T40"><text:line-break/></text:span><text:span text:style-name="Strong_20_Emphasis"><text:span text:style-name="T40">Car celui qui aime sans chaînes ni voile</text:span></text:span><text:span text:style-name="T40"><text:line-break/></text:span><text:span text:style-name="Strong_20_Emphasis"><text:span text:style-name="T40">Sème en silence une graine de bonheur.</text:span></text:span></text:p>
      <text:p text:style-name="P82"><text:span text:style-name="Strong_20_Emphasis"><text:span text:style-name="T40">Retiens ce chant quand le doute s’élève,</text:span></text:span><text:span text:style-name="T40"><text:line-break/></text:span><text:span text:style-name="Strong_20_Emphasis"><text:span text:style-name="T40">Quand la nuit te fera oublier qui tu fus.</text:span></text:span><text:span text:style-name="T40"><text:line-break/></text:span><text:soft-page-break/><text:span text:style-name="Strong_20_Emphasis"><text:span text:style-name="T40">Souviens-toi que l’amour, même sans trêve,</text:span></text:span><text:span text:style-name="T40"><text:line-break/></text:span><text:span text:style-name="Strong_20_Emphasis"><text:span text:style-name="T40">N’est jamais vain s’il devient arc-en-ciel au-dessus.</text:span></text:span></text:p>
      <text:p text:style-name="P81"><text:span text:style-name="Emphasis"><text:span text:style-name="T23">Et Lira posa sa main sur l’épaule de You. Le silence qui suivit n’était pas un vide, mais un écrin pour les mots qui venaient de naître.</text:span></text:span></text:p>
      <text:p text:style-name="P81"><text:span text:style-name="Emphasis"><text:span text:style-name="T23">V</text:span></text:span><text:span text:style-name="Emphasis"><text:span text:style-name="T40">oici le </text:span></text:span><text:span text:style-name="Strong_20_Emphasis"><text:span text:style-name="T40">chant de réponse de You</text:span></text:span><text:span text:style-name="Emphasis"><text:span text:style-name="T40">, murmuré d’abord avec émotion, puis chanté dans la </text:span></text:span><text:span text:style-name="Strong_20_Emphasis"><text:span text:style-name="T40">langue ancienne des magiciennes</text:span></text:span><text:span text:style-name="Emphasis"><text:span text:style-name="T40"> — celle que seuls les initiés entendent pleinement, car elle parle à l’âme avant de parler à l’oreille.</text:span></text:span></text:p>
      <text:p text:style-name="P80"><text:bookmark-start text:name="__RefHeading___Toc133559_676051984 Copie 1"/><text:span text:style-name="Strong_20_Emphasis"><text:span text:style-name="T12">Réponse de You à Lira</text:span></text:span><text:bookmark-end text:name="__RefHeading___Toc133559_676051984 Copie 1"/></text:p>
      <text:p text:style-name="P81"><text:span text:style-name="Emphasis"><text:span text:style-name="T23">(Langue ancienne des magiciennes + traduction poétique)</text:span></text:span></text:p>
      <text:p text:style-name="P83"><text:bookmark-start text:name="__RefHeading___Toc133561_676051984 Copie 1"/><text:span text:style-name="Strong_20_Emphasis"><text:span text:style-name="T40">Langue ancienne :</text:span></text:span><text:bookmark-end text:name="__RefHeading___Toc133561_676051984 Copie 1"/></text:p>
      <text:p text:style-name="P82"><text:span text:style-name="Strong_20_Emphasis"><text:span text:style-name="T40">Elûn tirëa, Lira naïa,<text:line-break/>Téril omorë, valdéan silma.<text:line-break/>Artë elavën, noïra e drân,<text:line-break/>Sirèl a velda, yünan thalan.</text:span></text:span></text:p>
      <text:p text:style-name="P82"><text:span text:style-name="Strong_20_Emphasis"><text:span text:style-name="T40">Mënor talúen, saliê norë,<text:line-break/>Evën thyèl, vanthël o sorë.<text:line-break/>Yënna méria, You nëvar,<text:line-break/>Irël i shan, nalûr amar.</text:span></text:span></text:p>
      <text:p text:style-name="P84"/>
      <text:p text:style-name="P83"><text:bookmark-start text:name="__RefHeading___Toc133563_676051984 Copie 1"/><text:span text:style-name="Strong_20_Emphasis"><text:span text:style-name="T40">Traduction poétique :</text:span></text:span><text:bookmark-end text:name="__RefHeading___Toc133563_676051984 Copie 1"/></text:p>
      <text:p text:style-name="P82"><text:span text:style-name="Strong_20_Emphasis"><text:span text:style-name="T40">Écoute, Lira, lumière d’ombre,<text:line-break/>Je viens de loin, des nuits sans nombre.<text:line-break/>Art m’a laissé le feu en main,<text:line-break/>Et dans ce feu brillait demain.</text:span></text:span></text:p>
      <text:p text:style-name="P82"><text:span text:style-name="Strong_20_Emphasis"><text:span text:style-name="T40">J’ai marché nu dans les mémoires,<text:line-break/>Parlé au vent, bu les histoires.<text:line-break/>Je suis You, né mille fois,<text:line-break/>Porté par l’amour, guidé par Art.</text:span></text:span></text:p>
      <text:p text:style-name="P85">Ce chant, dans sa langue ancienne, a une musique fluide et mystérieuse. Il peut être accompagné d’un rythme lent, presque respiratoire, comme si les syllabes glissaient sur l’eau. Certaines consonnes roulent doucement, d'autres chantent à l’intérieur, comme un cristal vibrant.</text:p>
      <text:p text:style-name="P85">You chanta ce chant à Rose la première fois qu’ils se rencontrèrent, dans le jardin de Moriadec. Rose fit une enquête pour savoir qui était Art. </text:p>
      <text:p text:style-name="P85">Rose apprendra dans son école de magie à Belgravia, un héritage direct du temps d’Art.</text:p>
      <text:p text:style-name="P80"><text:bookmark-start text:name="__RefHeading___Toc133565_676051984 Copie 1"/><text:soft-page-break/><text:span text:style-name="Strong_20_Emphasis"><text:span text:style-name="T12">Le Rituel du Chant de You</text:span></text:span><text:bookmark-end text:name="__RefHeading___Toc133565_676051984 Copie 1"/></text:p>
      <text:p text:style-name="P81"><text:span text:style-name="Emphasis"><text:span text:style-name="T23">(Transmis à Rose, grâce à tous les carnets des enfants et des magiciennes qu’ils trouvèrent, Rose, Ario, Keira et Sally.)</text:span></text:span></text:p>
      <text:p text:style-name="P85">Un soir, alors que la lumière du jour se retirait doucement dans les bois de Tar-Ezh, You mena Rose au bord de l’étang enchanté, celui dont la surface miroir menait à Londres. Il parla peu. Il s’assit en tailleur sur la pierre plate. Rose l’imita. Elle savait qu’un moment rare allait se produire.</text:p>
      <text:p text:style-name="P81"><text:span text:style-name="T23">— </text:span><text:span text:style-name="Emphasis"><text:span text:style-name="T23">Ce chant, Rose,</text:span></text:span><text:span text:style-name="T23"> dit You, </text:span><text:span text:style-name="Emphasis"><text:span text:style-name="T23">je l’ai reçu d’une magicienne nommée Lira, qui est ta marraine et que tu rencontrera quand elle le décidera. Elle-même l’avait entendu dans les chambres où chantait le feu. C’est un chant ancien, un chant qui ne dit pas seulement les mots… mais ce qu’ils protègent.</text:span></text:span></text:p>
      <text:p text:style-name="P85">Il ferma les yeux. Sa voix s’éleva, douce, basse, grave comme la mémoire :</text:p>
      <text:p text:style-name="P86"><text:bookmark-start text:name="__RefHeading___Toc133567_676051984 Copie 1"/>Elûn tirëa, Lira naïa,<text:bookmark-end text:name="__RefHeading___Toc133567_676051984 Copie 1"/></text:p>
      <text:p text:style-name="P85">Téril omorë, valdéan silma.<text:line-break/>Artë elavën, noïra e drân,<text:line-break/>Sirèl a velda, yünan thalan.</text:p>
      <text:p text:style-name="P85">(Écoute, Lira, lumière d’ombre,<text:line-break/>Je viens de loin, des nuits sans nombre.<text:line-break/>Art m’a laissé le feu en main,<text:line-break/>Et dans ce feu brillait demain.)</text:p>
      <text:p text:style-name="P85">Rose écoutait, fascinée. Chaque mot vibrait en elle. Elle ferma les yeux à son tour. Quand elle les rouvrit, You la regardait.</text:p>
      <text:p text:style-name="P81"><text:span text:style-name="T23">— </text:span><text:span text:style-name="Emphasis"><text:span text:style-name="T23">Ce chant est désormais le tien</text:span></text:span><text:span text:style-name="T23">, dit-il. </text:span><text:span text:style-name="Emphasis"><text:span text:style-name="T23">Tu dois le murmurer lorsque tu veux ouvrir la voie à un autre. Il n’ouvre pas les portes. Il rappelle pourquoi tu as choisi d’y entrer.</text:span></text:span></text:p>
      <text:p text:style-name="P81"><text:span text:style-name="T23">Puis il ajouta, en lui posant une graine dans la main :<text:line-break/>— </text:span><text:span text:style-name="Emphasis"><text:span text:style-name="T23">À chaque enfant que tu jugeras prêt, tu pourras transmettre ce chant. Mais seulement si son cœur écoute plus fort que ses oreilles.</text:span></text:span></text:p>
      <text:p text:style-name="P80"><text:bookmark-start text:name="__RefHeading___Toc133569_676051984 Copie 1"/><text:span text:style-name="Strong_20_Emphasis"><text:span text:style-name="T12">Fonction du rituel </text:span></text:span><text:bookmark-end text:name="__RefHeading___Toc133569_676051984 Copie 1"/></text:p>
      <text:list text:style-name="L17">
        <text:list-item>
          <text:p text:style-name="P87"><text:span text:style-name="Strong_20_Emphasis"><text:span text:style-name="T23">Lieu :</text:span></text:span><text:span text:style-name="T23"> devant une surface d’eau (étang, miroir, flaque étoilée), toujours à la lueur d’une seule bougie ou d’une luciole.</text:span></text:p>
        </text:list-item>
        <text:list-item>
          <text:p text:style-name="P87"><text:span text:style-name="Strong_20_Emphasis"><text:span text:style-name="T23">Effet magique :</text:span></text:span><text:span text:style-name="T23"> fait résonner la présence d’Art dans le cœur du chantant. Renforce la magie intérieure et ouvre la mémoire dormante.</text:span></text:p>
        </text:list-item>
      </text:list>
      <text:p text:style-name="P85"/>
      <text:p text:style-name="P88"><text:bookmark-start text:name="__RefHeading___Toc133571_676051984 Copie 1"/><text:span text:style-name="Strong_20_Emphasis"><text:span text:style-name="T23">Carnet des Rituels Secrets de Rose</text:span></text:span><text:bookmark-end text:name="__RefHeading___Toc133571_676051984 Copie 1"/></text:p>
      <text:p text:style-name="P80"><text:bookmark-start text:name="__RefHeading___Toc133573_676051984 Copie 1"/><text:span text:style-name="Strong_20_Emphasis"><text:span text:style-name="T12">Rituel 1 — Le Chant de la Voix Silencieuse</text:span></text:span><text:bookmark-end text:name="__RefHeading___Toc133573_676051984 Copie 1"/></text:p>
      <text:p text:style-name="P81"><text:span text:style-name="Strong_20_Emphasis"><text:span text:style-name="T23">Transmis par :</text:span></text:span><text:span text:style-name="T23"> You<text:line-break/></text:span><text:soft-page-break/><text:span text:style-name="Strong_20_Emphasis"><text:span text:style-name="T23">Lieu :</text:span></text:span><text:span text:style-name="T23"> Au bord de l’eau de la mer Ledan<text:line-break/></text:span><text:span text:style-name="Strong_20_Emphasis"><text:span text:style-name="T23">Moment :</text:span></text:span><text:span text:style-name="T23"> La veille d’un choix important.<text:line-break/></text:span><text:span text:style-name="Strong_20_Emphasis"><text:span text:style-name="T23">Objet :</text:span></text:span><text:span text:style-name="T23"> Une graine ou un objet végétal offert par un autre.<text:line-break/></text:span><text:span text:style-name="Strong_20_Emphasis"><text:span text:style-name="T23">Paroles :</text:span></text:span></text:p>
      <text:p text:style-name="P82"><text:span text:style-name="Strong_20_Emphasis"><text:span text:style-name="T40">Elûn tirëa, Lira naïa,</text:span></text:span><text:span text:style-name="T40"><text:line-break/></text:span><text:span text:style-name="Strong_20_Emphasis"><text:span text:style-name="T40">Téril omorë, valdéan silma.</text:span></text:span><text:span text:style-name="T40"><text:line-break/></text:span><text:span text:style-name="Strong_20_Emphasis"><text:span text:style-name="T40">Artë elavën, noïra e drân,</text:span></text:span><text:span text:style-name="T40"><text:line-break/></text:span><text:span text:style-name="Strong_20_Emphasis"><text:span text:style-name="T40">Sirèl a velda, yünan thalan.</text:span></text:span></text:p>
      <text:p text:style-name="P85">(Traduction dans le carnet en page miroir)</text:p>
      <text:p text:style-name="P81"><text:span text:style-name="Strong_20_Emphasis"><text:span text:style-name="T23">Effet :</text:span></text:span><text:span text:style-name="T23"> Éveille la mémoire intérieure. Fait résonner les traces d’Art dans le cœur de celle ou celui qui le prononce. Sert à ancrer une décision.</text:span></text:p>
      <text:p text:style-name="P85"/>
      <text:p text:style-name="P89"><text:bookmark-start text:name="__RefHeading___Toc133575_676051984 Copie 1"/><text:span text:style-name="Strong_20_Emphasis"><text:span text:style-name="T23">Rituel 2 – Le Souffle de l’Églantine</text:span></text:span><text:span text:style-name="T23"> </text:span><text:bookmark-end text:name="__RefHeading___Toc133575_676051984 Copie 1"/></text:p>
      <text:p text:style-name="P81"><text:span text:style-name="Strong_20_Emphasis"><text:span text:style-name="T40">Transmis par :</text:span></text:span><text:span text:style-name="T40"> Moriadec de la Fougère<text:line-break/></text:span><text:span text:style-name="Strong_20_Emphasis"><text:span text:style-name="T40">Lieu secret :</text:span></text:span><text:span text:style-name="T40"> Le Jardin des Plantes(au fond du domaine de Moriadec à Tar-Ezh)<text:line-break/></text:span><text:span text:style-name="Strong_20_Emphasis"><text:span text:style-name="T40">Jour favorable :</text:span></text:span><text:span text:style-name="T40"> Le 7ᵉ jour de la lune décroissante<text:line-break/></text:span><text:span text:style-name="Strong_20_Emphasis"><text:span text:style-name="T40">Heure :</text:span></text:span><text:span text:style-name="T40"> Juste </text:span><text:span text:style-name="T23">avant l’aube, quand la rosée se forme.</text:span></text:p>
      <text:p text:style-name="P89"><text:bookmark-start text:name="__RefHeading___Toc133577_676051984 Copie 1"/><text:span text:style-name="Emphasis">But du rituel :</text:span><text:bookmark-end text:name="__RefHeading___Toc133577_676051984 Copie 1"/></text:p>
      <text:p text:style-name="P85">Redonner la mémoire à une chose oubliée. Faire parler un objet, une roche, un lieu. Éveiller les empreintes invisibles du passé.</text:p>
      <text:p text:style-name="P89"><text:bookmark-start text:name="__RefHeading___Toc133579_676051984 Copie 1"/><text:span text:style-name="Emphasis">Matériel requis :</text:span><text:bookmark-end text:name="__RefHeading___Toc133579_676051984 Copie 1"/></text:p>
      <text:list text:style-name="L18">
        <text:list-item>
          <text:p text:style-name="P90"><text:span text:style-name="T40">Une </text:span><text:span text:style-name="Strong_20_Emphasis"><text:span text:style-name="T40">pétale d’églantine séchée</text:span></text:span></text:p>
        </text:list-item>
        <text:list-item>
          <text:p text:style-name="P90"><text:span text:style-name="T40">Une </text:span><text:span text:style-name="Strong_20_Emphasis"><text:span text:style-name="T40">goutte d’eau de source</text:span></text:span><text:span text:style-name="T40"> (ou de rosée cueillie à la main)</text:span></text:p>
        </text:list-item>
        <text:list-item>
          <text:p text:style-name="P90"><text:span text:style-name="T40">Un </text:span><text:span text:style-name="Strong_20_Emphasis"><text:span text:style-name="T40">coquillage à spirale</text:span></text:span></text:p>
        </text:list-item>
        <text:list-item>
          <text:p text:style-name="P90"><text:span text:style-name="T40">Une </text:span><text:span text:style-name="Strong_20_Emphasis"><text:span text:style-name="T40">phrase gravée ou prononcée en langue de Modiadec</text:span></text:span></text:p>
        </text:list-item>
      </text:list>
      <text:p text:style-name="P89"><text:bookmark-start text:name="__RefHeading___Toc133581_676051984 Copie 1"/><text:span text:style-name="Emphasis">Gestes rituels :</text:span><text:bookmark-end text:name="__RefHeading___Toc133581_676051984 Copie 1"/></text:p>
      <text:list text:style-name="L19">
        <text:list-item>
          <text:p text:style-name="P91">Placer le coquillage au creux de la main gauche.</text:p>
        </text:list-item>
        <text:list-item>
          <text:p text:style-name="P91">Tenir la pétale dans la main droite, fermée.</text:p>
        </text:list-item>
        <text:list-item>
          <text:p text:style-name="P91">Verser la goutte d’eau sur le coquillage, sans qu’elle ne touche le sol.</text:p>
        </text:list-item>
        <text:list-item>
          <text:p text:style-name="P91">Prononcer la phrase suivante à voix basse :</text:p>
        </text:list-item>
      </text:list>
      <text:p text:style-name="P89"><text:span text:style-name="Strong_20_Emphasis"><text:span text:style-name="T23">"Anëra minël, thelna ômé, yrian e-morra."</text:span></text:span><text:span text:style-name="T23"><text:line-break/></text:span><text:span text:style-name="Emphasis"><text:span text:style-name="T23">(Que l’oubli se déplie, que l’objet se souvienne, que le chant revienne.)</text:span></text:span></text:p>
      <text:list text:style-name="L20">
        <text:list-item>
          <text:p text:style-name="P92">Souffler doucement sur le coquillage.</text:p>
        </text:list-item>
        <text:list-item>
          <text:p text:style-name="P92">Le coller contre un objet ou un mur. Écouter</text:p>
        </text:list-item>
      </text:list>
      <text:p text:style-name="P89"><text:bookmark-start text:name="__RefHeading___Toc133583_676051984 Copie 1"/><text:soft-page-break/><text:span text:style-name="T12"><text:s/></text:span><text:span text:style-name="Emphasis"><text:span text:style-name="T12">Effet attendu :</text:span></text:span><text:bookmark-end text:name="__RefHeading___Toc133583_676051984 Copie 1"/></text:p>
      <text:p text:style-name="P85">Un murmure, une image brève, une sensation, parfois même une phrase claire, apparaît. Le lieu ou l’objet révèle un souvenir enfoui.</text:p>
      <text:p text:style-name="P85"/>
      <text:p text:style-name="P89"><text:bookmark-start text:name="__RefHeading___Toc133585_676051984 Copie 1"/><text:span text:style-name="Emphasis"><text:span text:style-name="T9">Note de Rose dans son carnet noir : "J’ai tenté ce rituel près du vieux banc de pierre sous la glycine, chez Moriadec. Il m’a montré une femme noir en costume d’homme, qui déposait une boîte d’argent dans les racines. Elle m’a regardée, mais ne m’a rien dit. Désormais, chaque fois qu’elle me regarde, j’entends instantanément le souvenir quand je l’invoque."</text:span></text:span><text:bookmark-end text:name="__RefHeading___Toc133585_676051984 Copie 1"/></text:p>
      <text:p text:style-name="P85"/>
      <text:p text:style-name="P85"/>
      <text:p text:style-name="P78"/>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oft-page-break/><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32"><text:span text:style-name="Emphasis"><text:span text:style-name="T16"/></text:span></text:p>
      <text:p text:style-name="P9"><text:span text:style-name="Strong_20_Emphasis"><text:span text:style-name="T4">Notes de 4ème de couv :</text:span></text:span></text:p>
      <text:p text:style-name="P9"><text:span text:style-name="Strong_20_Emphasis"><text:span text:style-name="T4">Art vit dans les plaines du Nord de l’ancienne France, à Hesdigneuil, à la Préhistoire. Il ignore que pendant l’exode de sa tribu du nord vers le sud, il va vivre des aventures extraordinaires avec son loup apprivoisé, You, notamment, lorsque son loup découvre une grotte mystérieuse et le fameux Silex d’Élohim. Tu as entre les mains, le livre II de la Collection Le Silex d’Élohim. Suivrons, livre III : l’École du Manoir de Belgravia puis le Livre I : Les Origines du Silex d’Élohim ! Un régal d’aventures !</text:span></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oft-page-break/><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bookmark text:name="PageNumWizard_FOOTER_Style de page par défaut68 Copie 1"/><text:span text:style-name="Strong_20_Emphasis"><text:span text:style-name="T4"/></text:span></text:p>
      <text:p text:style-name="P3"><text:bookmark text:name="PageNumWizard_FOOTER_Style de page par défaut68"/><text:bookmark text:name="__RefHeading___Toc125272_676051984"/><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1" svg:font-family="Arial" style:font-family-generic="system" style:font-pitch="variable"/>
    <style:font-face style:name="Baskerville" svg:font-family="Baskerville" style:font-pitch="variable"/>
    <style:font-face style:name="Courier New" svg:font-family="'Courier New'"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5.2$MacOSX_AARCH64 LibreOffice_project/03d19516eb2e1dd5d4ccd751a0d6f35f35e08022</meta:generator>
    <dc:date>2025-09-17T19:30:58.766513000</dc:date>
    <meta:editing-duration>PT3M22S</meta:editing-duration>
    <meta:editing-cycles>1</meta:editing-cycles>
    <meta:document-statistic meta:table-count="0" meta:image-count="0" meta:object-count="0" meta:page-count="106" meta:paragraph-count="1057" meta:word-count="33507" meta:character-count="198479" meta:non-whitespace-character-count="165449"/>
  </office:meta>
</office:document-meta>
</file>